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548235"/>
    </style:style>
    <style:style style:name="P2" style:family="paragraph" style:parent-style-name="Text_20_body">
      <style:text-properties fo:color="#548235" fo:font-size="14pt" fo:font-weight="bold"/>
    </style:style>
    <style:style style:name="P3" style:family="paragraph" style:parent-style-name="Text_20_body">
      <style:text-properties fo:color="#548235" fo:font-style="italic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6" style:family="paragraph" style:parent-style-name="Text_20_body" style:list-style-name="L2">
      <style:paragraph-properties fo:margin-left="0cm" fo:margin-right="0cm" fo:margin-top="0cm" fo:margin-bottom="0.212cm" fo:text-indent="0cm" style:auto-text-indent="false"/>
    </style:style>
    <style:style style:name="P7" style:family="paragraph" style:parent-style-name="Text_20_body" style:list-style-name="L3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 style:list-style-name="L4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ext_20_body" style:list-style-name="L5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fo:font-size="12pt" fo:font-weight="bold"/>
    </style:style>
    <style:style style:name="T2" style:family="text">
      <style:text-properties fo:font-size="14pt" fo:font-weight="bold"/>
    </style:style>
    <style:style style:name="T3" style:family="text">
      <style:text-properties style:text-position="33% 8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-alert 511    28 oktober 2022   </text:p>
      <text:p text:style-name="P1"> </text:p>
      <text:p text:style-name="P3">Docu-alerts worden samengesteld en verspreid door Jaap Penninga.<text:line-break/>Ze verschijnen eens per week, doorgaans op vrijdag.<text:line-break/>Docu-alerts besteden in het bijzonder aandacht aan de VG-sector in brede zin.</text:p>
      <text:p text:style-name="Text_20_body"> </text:p>
      <text:p text:style-name="P4">Jeugdwet</text:p>
      <text:list xml:id="list945558455345509254" text:style-name="L1">
        <text:list-item>
          <text:p text:style-name="P5"><text:span text:style-name="T1">'Kind moet centraal staan bij hervorming jeugdzorg, niet geld’<text:line-break/></text:span>Dat schrijft de SER deze week in een aanvullend advies over de hervormingen <text:line-break/>in de Jeugdzorg. Meer over dat advies en de actuele problemen in de jeugdzorg i<text:line-break/>in dit<text:a xlink:type="simple" xlink:href="https://www.binnenlandsbestuur.nl/sociaal/kind-moet-centraal-staan-bij-hervorming-jeugdzorg-niet-het-geld" office:target-frame-name="_parent" xlink:show="replace" text:style-name="Internet_20_link" text:visited-style-name="Visited_20_Internet_20_Link"> bericht</text:a> (bron: Binnenlands Bestuur). </text:p>
        </text:list-item>
      </text:list>
      <text:p text:style-name="P4">Participatiewet e.a.</text:p>
      <text:list xml:id="list7951225324823254757" text:style-name="L2">
        <text:list-item>
          <text:p text:style-name="P6"><text:span text:style-name="T1">Sinds start 77.673 extra banen gecreëerd binnen de banenafspraak</text:span><text:span text:style-name="T2"><text:line-break/></text:span>Dat meldt het UWV in zijn rapportage over het tweede kwartaal 2022.<text:line-break/>De banenafspraak is tot stand gekomen onder het vorige kabinet. Doelstelling is om <text:line-break/>extra banen te creëren voor mensen met een arbeidsbeperking.<text:line-break/>Begin 2026 moeten dat er uiteindelijk 125.000 zijn. <text:line-break/>Meer info over de cijfers in dit <text:a xlink:type="simple" xlink:href="https://www.divosa.nl/nieuws/uwv-77673-extra-banen-gecreeerd-binnen-de-banenafspraak" office:target-frame-name="_parent" xlink:show="replace" text:style-name="Internet_20_link" text:visited-style-name="Visited_20_Internet_20_Link">bericht</text:a> (bron: DIvosa).</text:p>
        </text:list-item>
      </text:list>
      <text:p text:style-name="P4">Wet zorg en dwang (Wzd)</text:p>
      <text:list xml:id="list5566204866575896293" text:style-name="L3">
        <text:list-item>
          <text:p text:style-name="P7"><text:span text:style-name="T1">Kritische evaluatie van uitvoering Wzd</text:span> <text:span text:style-name="T2"><text:line-break/></text:span>De uitvoering van de Wzd en de Wvggz (de wet die de zorg en dwang in de geestelijke <text:line-break/>gezondheidszorg regelt) zijn het afgelopen jaar geëvalueerd. Recent verscheen <text:line-break/>het eindrapport <text:a xlink:type="simple" xlink:href="https://www.rijksoverheid.nl/ministeries/ministerie-van-volksgezondheid-welzijn-en-sport/documenten/rapporten/2022/10/21/evaluatie-wvggz-wzd-eindrapport" office:target-frame-name="_parent" xlink:show="replace" text:style-name="Internet_20_link" text:visited-style-name="Visited_20_Internet_20_Link">(link</text:a>). De onderzoekers zijn zeer kritisch op de uitvoering van <text:line-break/>die twee wetten en doen veel aanbevelingen ter verbetering. Meer over dit eindrapport<text:line-break/>in deze berichten van VGN (<text:a xlink:type="simple" xlink:href="https://www.vgn.nl/nieuws/kritische-evaluatie-wet-zorg-en-dwang" office:target-frame-name="_parent" xlink:show="replace" text:style-name="Internet_20_link" text:visited-style-name="Visited_20_Internet_20_Link">link</text:a>) en Skipr (<text:a xlink:type="simple" xlink:href="https://www.skipr.nl/nieuws/zonmw-maakt-gehakt-van-wvggz-en-wzd/" office:target-frame-name="_parent" xlink:show="replace" text:style-name="Internet_20_link" text:visited-style-name="Visited_20_Internet_20_Link">link</text:a>). Zie voor een eerste reactie <text:line-break/>van minister Helder <text:a xlink:type="simple" xlink:href="https://www.rijksoverheid.nl/ministeries/ministerie-van-volksgezondheid-welzijn-en-sport/documenten/kamerstukken/2022/10/21/kamerbrief-over-aanbieding-eindrapport-wetsevaluatie-wvggz-wzd" office:target-frame-name="_parent" xlink:show="replace" text:style-name="Internet_20_link" text:visited-style-name="Visited_20_Internet_20_Link">hier</text:a>; begin 2023 komt zij met een uitgebreide beleidsreactie  <text:line-break/>en met voorstellen hoe de uitvoering van de wet verbeterd kan worden.</text:p>
        </text:list-item>
      </text:list>
      <text:p text:style-name="P4">Begroting VWS</text:p>
      <text:list xml:id="list4569121744929240082" text:style-name="L4">
        <text:list-item>
          <text:p text:style-name="P8"><text:span text:style-name="T1">Behandeling begroting VWS: resultaten voor gehandicaptenzorg<text:line-break/></text:span>Vorige week was de behandeling van de VWS-begroting. VGN heeft de uitkomsten <text:line-break/>van het debat op een rijtje gezet in dit <text:a xlink:type="simple" xlink:href="https://www.vgn.nl/nieuws/kabinet-kondigt-maatwerkregeling-aan-voor-hoge-energiekosten-zorgorganisaties" office:target-frame-name="_parent" xlink:show="replace" text:style-name="Internet_20_link" text:visited-style-name="Visited_20_Internet_20_Link">bericht</text:a>. Eén van de resultaten is dat er definitief <text:line-break/>een compensatie komt voor de gestegen energiekosten bij instellingen.<text:line-break/>Er zijn ook een aantal moties en amendementen ingediend. Daar wordt volgende week <text:line-break/>over gestemd. </text:p>
        </text:list-item>
      </text:list>
      <text:p text:style-name="P4">Divers</text:p>
      <text:list xml:id="list7345261551340864032" text:style-name="L5">
        <text:list-item>
          <text:p text:style-name="P9"><text:span text:style-name="T1">Ziekteverzuim onder zorgmedewerkers stijgt<text:line-break/></text:span>Dat blijkt uit cijfers van Vernet over het 3<text:span text:style-name="T3">e</text:span> kwartaal 2022. Meer daarover in dit <text:a xlink:type="simple" xlink:href="https://www.skipr.nl/nieuws/zieketeverzuim-onder-zorgmedewerkers-stijgt/" office:target-frame-name="_parent" xlink:show="replace" text:style-name="Internet_20_link" text:visited-style-name="Visited_20_Internet_20_Link">bericht</text:a> <text:line-break/>(bron: Skipr).</text:p>
        </text:list-item>
        <text:list-item>
          <text:p text:style-name="P9"><text:span text:style-name="T1">Vernieuwde Richtlijn palliatieve-zorg-voor-mensen-met-verstandelijke-beperking <text:line-break/></text:span>Meer over die richtlijn en de aangebrachte vernieuwingen in dit bericht (bron: KansPlus).<text:line-break/>Onderin het bericht staat een link naar de vernieuwde richtlijn. </text:p>
        </text:list-item>
        <text:list-item>
          <text:p text:style-name="P9"><text:span text:style-name="T1">Uitzendkracht krijgt alsnog zorgbonus via de rechter<text:line-break/></text:span>De betrokken instelling had de zorgbonus wel toegekend aan intern personeel,<text:line-break/>maar niet aan uitzendkrachten. De rechter vond dat de uitzendkracht alsnog <text:line-break/><text:soft-page-break/>recht had op de bonus over 2021 (en niet over 2020). Verdere info in dit <text:a xlink:type="simple" xlink:href="https://www.skipr.nl/nieuws/uitzendkracht-mijzo-krijgt-alsnog-zorgbonus-via-de-rechter/" office:target-frame-name="_parent" xlink:show="replace" text:style-name="Internet_20_link" text:visited-style-name="Visited_20_Internet_20_Link">bericht</text:a> <text:line-break/>(bron: Skipr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2-11-19T12:53:18.28</meta:creation-date>
    <meta:document-statistic meta:table-count="0" meta:image-count="0" meta:object-count="0" meta:page-count="2" meta:paragraph-count="16" meta:word-count="405" meta:character-count="2647"/>
    <dc:date>2022-11-19T12:54:32.81</dc:date>
    <dc:creator>Nettie Spierenburg</dc:creator>
    <meta:editing-duration>PT1M15S</meta:editing-duration>
    <meta:editing-cycles>1</meta:editing-cycles>
    <meta:generator>OpenOffice/4.1.5$Win32 OpenOffice.org_project/415m1$Build-9789</meta:generator>
  </office:meta>
</office:document-meta>
</file>