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text-properties fo:color="#000000" fo:font-size="14pt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color="#548235"/>
    </style:style>
    <style:style style:name="T4" style:family="text">
      <style:text-properties fo:color="#548235" fo:font-size="12pt" fo:font-style="italic" fo:font-weight="bold"/>
    </style:style>
    <style:style style:name="T5" style:family="text">
      <style:text-properties fo:color="#548235" fo:font-style="italic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2pt" fo:font-weight="bold"/>
    </style:style>
    <style:style style:name="T8" style:family="text">
      <style:text-properties fo:font-size="14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13    11 november 2022   </text:p>
      <text:p text:style-name="P1"> </text:p>
      <text:p text:style-name="P3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4">Wlz</text:p>
      <text:list xml:id="list7843476436178642990" text:style-name="L1">
        <text:list-item>
          <text:p text:style-name="P6"><text:span text:style-name="T2">Cliëntenstop voor zorgaanbieder AFKA in Enschede<text:line-break/></text:span>De Inspectie Gezondheidszorg en Jeugd (IGJ) heeft deze zorgaanbieder een cliëntenstop <text:line-break/>opgelegd. Ook moeten bestaande cliënten voor 1 december worden overgedragen aan <text:line-break/>een andere zorgaanbieder.<text:line-break/>AFKA biedt zorg- en ondersteuning aan mensen met een verstandelijke beperking. <text:span text:style-name="T2"><text:line-break/></text:span>Meer over dit besluit van de Inspectie in dit <text:a xlink:type="simple" xlink:href="https://www.nationalezorggids.nl/gehandicaptenzorg/nieuws/66526-aanwijzing-met-clientenstop-voor-akfa-in-enschede.html" office:target-frame-name="_parent" xlink:show="replace" text:style-name="Internet_20_link" text:visited-style-name="Visited_20_Internet_20_Link">bericht</text:a> (bron: NZG).</text:p>
        </text:list-item>
        <text:list-item>
          <text:p text:style-name="P6"><text:span text:style-name="T2">Voortgangsbrief over regeling van behandeling voor Wlz-cliënten </text:span><text:span text:style-name="T4">(2)<text:line-break/>Nieuw: samenvatting brief door VGN</text:span><text:span text:style-name="T2"><text:line-break/></text:span>Wlz-cliënten hebben nu aanspraak op een aantal vormen van ‘behandeling’ voor<text:line-break/>rekening van de Wlz. In het Coalitie-akkoord van Rutte IV stond dat die behandeling <text:line-break/>zou worden overgeheveld naar de Zorgverzekeringswet. Dit voorjaar echter<text:line-break/>is besloten dat die overgang toch niet doorgaat, mits aan een enkele voorwaarden <text:line-break/>wordt voldaan. Sindsdien word gewerkt aan een uitwerking van die afspraak.<text:line-break/>Deze week stuurde minister Helder een voortgangsbrief <text:a xlink:type="simple" xlink:href="https://www.rijksoverheid.nl/ministeries/ministerie-van-volksgezondheid-welzijn-en-sport/documenten/kamerstukken/2022/11/01/kamerbrief-voortgang-behandeling-wlz-clienten" office:target-frame-name="_parent" xlink:show="replace" text:style-name="Internet_20_link" text:visited-style-name="Visited_20_Internet_20_Link">(link</text:a>) aan de Tweede Kamer <text:line-break/>met een aantal onderzoeksrapporten.<text:line-break/>Op de site van VGN is een <text:a xlink:type="simple" xlink:href="https://www.vgn.nl/nieuws/alternatieven-voor-overheveling-behandeling-voor-wlz-clienten-naar-de-zvw" office:target-frame-name="_parent" xlink:show="replace" text:style-name="Internet_20_link" text:visited-style-name="Visited_20_Internet_20_Link">samenvatting</text:a> van deze brief te vinden. </text:p>
        </text:list-item>
      </text:list>
      <text:p text:style-name="P5">Participatiewet e.a.</text:p>
      <text:list xml:id="list3023488664726978651" text:style-name="L2">
        <text:list-item>
          <text:p text:style-name="P7"><text:span text:style-name="T7">Nieuwe Handreiking Breed Offensief beschikbaar<text:line-break/></text:span><text:span text:style-name="T6">Die Handreiking is in opdracht van het ministerie van SZW geschreven voor gemeenten. <text:line-break/>Via dit Breed Offensief wil SZW de arbeidsmarktkansen voor mensen met <text:line-break/>een arbeidsbeperking vergroten. Meer over die Handreiking in dit </text:span><text:a xlink:type="simple" xlink:href="https://vng.nl/nieuws/handreiking-breed-offensief-beschikbaar" office:target-frame-name="_parent" xlink:show="replace" text:style-name="Internet_20_link" text:visited-style-name="Visited_20_Internet_20_Link">bericht</text:a><text:span text:style-name="T6"> (bron: VNG);<text:line-break/>in het bericht staat een link naar de Handreiking. </text:span></text:p>
        </text:list-item>
      </text:list>
      <text:p text:style-name="P4">Passend Onderwijs</text:p>
      <text:list xml:id="list2575106571753247435" text:style-name="L3">
        <text:list-item>
          <text:p text:style-name="P8"><text:span text:style-name="T2">Handreiking Samen naar School voor inclusief onderwijs<text:line-break/></text:span>De handreiking is bedoeld voor mensen die meer inclusief onderwijs willen realiseren <text:line-break/>voor kinderen die nu nog buiten het regulier onderwijs vallen. Meer over die <text:line-break/>handreiking in dit<text:a xlink:type="simple" xlink:href="https://vng.nl/nieuws/handreiking-samen-naar-school-voor-inclusief-onderwijs" office:target-frame-name="_parent" xlink:show="replace" text:style-name="Internet_20_link" text:visited-style-name="Visited_20_Internet_20_Link"> bericht</text:a> (bron: VNG); in het bericht staat een link naar de handreiking.</text:p>
        </text:list-item>
      </text:list>
      <text:p text:style-name="P4">Wet zorg en dwang (Wzd)</text:p>
      <text:list xml:id="list636249558676004658" text:style-name="L4">
        <text:list-item>
          <text:p text:style-name="P9"><text:span text:style-name="T1">K</text:span><text:span text:style-name="T2">ritische evaluatie van uitvoering Wzd</text:span> <text:span text:style-name="T5">(</text:span><text:span text:style-name="T4">2)</text:span><text:span text:style-name="T8"><text:line-break/></text:span><text:span text:style-name="T5">Nieuw: reactie van KansPlus</text:span><text:span text:style-name="T3"> </text:span><text:span text:style-name="T8"><text:line-break/></text:span>De uitvoering van de Wzd en de Wvggz (de wet die de zorg en dwang in de geestelijke <text:line-break/>gezondheidszorg regelt) zijn het afgelopen jaar geëvalueerd. Recent verscheen <text:line-break/>het eindrapport <text:a xlink:type="simple" xlink:href="https://www.rijksoverheid.nl/ministeries/ministerie-van-volksgezondheid-welzijn-en-sport/documenten/rapporten/2022/10/21/evaluatie-wvggz-wzd-eindrapport" office:target-frame-name="_parent" xlink:show="replace" text:style-name="Internet_20_link" text:visited-style-name="Visited_20_Internet_20_Link">(link</text:a>). De onderzoekers zijn zeer kritisch op de uitvoering van <text:line-break/>die twee wetten en doen veel aanbevelingen ter verbetering. Meer over dit eindrapport<text:line-break/>in deze berichten van VGN (<text:a xlink:type="simple" xlink:href="https://www.vgn.nl/nieuws/kritische-evaluatie-wet-zorg-en-dwang" office:target-frame-name="_parent" xlink:show="replace" text:style-name="Internet_20_link" text:visited-style-name="Visited_20_Internet_20_Link">link</text:a>) en Skipr (<text:a xlink:type="simple" xlink:href="https://www.skipr.nl/nieuws/zonmw-maakt-gehakt-van-wvggz-en-wzd/" office:target-frame-name="_parent" xlink:show="replace" text:style-name="Internet_20_link" text:visited-style-name="Visited_20_Internet_20_Link">link</text:a>). Zie voor een eerste reactie <text:line-break/>van minister Helder <text:a xlink:type="simple" xlink:href="https://www.rijksoverheid.nl/ministeries/ministerie-van-volksgezondheid-welzijn-en-sport/documenten/kamerstukken/2022/10/21/kamerbrief-over-aanbieding-eindrapport-wetsevaluatie-wvggz-wzd" office:target-frame-name="_parent" xlink:show="replace" text:style-name="Internet_20_link" text:visited-style-name="Visited_20_Internet_20_Link">hier</text:a>; begin 2023 komt zij met een uitgebreide beleidsreactie  <text:line-break/>en met voorstellen hoe de uitvoering van de wet verbeterd kan worden.<text:line-break/>Deze week verscheen een<text:a xlink:type="simple" xlink:href="https://www.kansplus.nl/2022/11/08/kritische-evaluatie-wet-zorg-en-dwang/" office:target-frame-name="_parent" xlink:show="replace" text:style-name="Internet_20_link" text:visited-style-name="Visited_20_Internet_20_Link"> reactie</text:a> van KansPLus. <text:line-break/><text:span text:style-name="T5">Aan dit bericht uit een eerdere Docu-alert is de reactie van KansPlus toegevoegd.</text:span></text:p>
        </text:list-item>
      </text:list>
      <text:p text:style-name="P4"><text:soft-page-break/>Mantelzorg</text:p>
      <text:list xml:id="list2091631565219414382" text:style-name="L5">
        <text:list-item>
          <text:p text:style-name="P10"><text:span text:style-name="T2">Mantelzorgers: ‘Leun niet te veel op vrijwilligers’</text:span><text:span text:style-name="T1"><text:line-break/></text:span>Dat schrijft MantelzorgNL in reactie op een brief van staatsecretaris Van Ooijen.<text:line-break/>In die brief (<text:a xlink:type="simple" xlink:href="https://www.rijksoverheid.nl/documenten/kamerstukken/2022/09/30/kamerbrief-ondersteuning-mantelzorg-en-informele-zorg" office:target-frame-name="_parent" xlink:show="replace" text:style-name="Internet_20_link" text:visited-style-name="Visited_20_Internet_20_Link">link</text:a>) geeft hij de visie van het kabinet op de toekomst van informele zorg <text:line-break/>en mantelzorg. In die visie word in de toekomst steeds meer van mantelzorg <text:line-break/>en informele zorg verwacht. Zie voor de reactie van MantelzorgNL <text:a xlink:type="simple" xlink:href="https://www.mantelzorg.nl/nieuws/meer-werken-en-meer-zorgen-is-schier-onmogelijke-opgave" office:target-frame-name="_parent" xlink:show="replace" text:style-name="Internet_20_link" text:visited-style-name="Visited_20_Internet_20_Link">hier</text:a> <text:line-break/>(bron: Mantelzorg.NL) en <text:a xlink:type="simple" xlink:href="https://www.binnenlandsbestuur.nl/sociaal/sociale-basis-niet-de-oplossing-voor-alles" office:target-frame-name="_parent" xlink:show="replace" text:style-name="Internet_20_link" text:visited-style-name="Visited_20_Internet_20_Link">hier</text:a> (bron: Binnenlands Bestuur). </text:p>
        </text:list-item>
      </text:list>
      <text:p text:style-name="P4">VN-verdrag Handicap</text:p>
      <text:list xml:id="list6437746525441863147" text:style-name="L6">
        <text:list-item>
          <text:p text:style-name="P11"><text:span text:style-name="T2">Akkoord gesloten om het openbaar vervoer verder toegankelijk te maken <text:line-break/>voor mensen met een beperking<text:line-break/></text:span>Dit akkoord is een uitwerking van één van de verplichtingen uit het <text:line-break/>VN-verdrag Handicap. Het is gesloten tussen overheden  en vervoerders.<text:line-break/>Meer over de inhoud van dat Akkoord in deze berichten van Ieder(in) (<text:a xlink:type="simple" xlink:href="https://iederin.nl/bestuursakkoord-toegankelijkheid-ov-getekend/" office:target-frame-name="_parent" xlink:show="replace" text:style-name="Internet_20_link" text:visited-style-name="Visited_20_Internet_20_Link">link</text:a>) en<text:line-break/>Coalitie voor Inclusie (<text:a xlink:type="simple" xlink:href="https://coalitievoorinclusie.nl/eerste-stap-gezet-het-bestuursakkoord-toegankelijk-ov/" office:target-frame-name="_parent" xlink:show="replace" text:style-name="Internet_20_link" text:visited-style-name="Visited_20_Internet_20_Link">link</text:a>).</text:p>
        </text:list-item>
        <text:list-item>
          <text:p text:style-name="P11"><text:span text:style-name="T2">Beleidsbrief over Toegankelijkheid in de culturele en creatieve sector <text:line-break/>voor mensen met een beperking<text:line-break/></text:span>Deze week verscheen een brief van OCW, samen met VWS, over de toegankelijkheid <text:line-break/>van de culturele en creatieve sector voor mensen met een beperking. Deze brief (<text:a xlink:type="simple" xlink:href="https://www.rijksoverheid.nl/ministeries/ministerie-van-volksgezondheid-welzijn-en-sport/documenten/kamerstukken/2022/11/10/kamerbrief-inzake-toegankelijkheid-in-de-culturele-en-creatieve-sector-voor-mensen-met-een-beperking" office:target-frame-name="_parent" xlink:show="replace" text:style-name="Internet_20_link" text:visited-style-name="Visited_20_Internet_20_Link">link</text:a>)<text:line-break/>is een uitwerking van het VN-verdrag Handicap en beschrijft welke stappen er <text:line-break/>genomen worden om die toegankelijkheid te verbeteren. Bij de brief zit een <text:line-break/>samenvatting <text:a xlink:type="simple" xlink:href="https://www.rijksoverheid.nl/ministeries/ministerie-van-volksgezondheid-welzijn-en-sport/documenten/brieven/2022/11/10/bijlage-2-toegankelijkheid-in-de-culturele-en-creatieve-sector-voor-mensen-met-een-beperking-samenvatting-in-eenvoudige-taal" office:target-frame-name="_parent" xlink:show="replace" text:style-name="Internet_20_link" text:visited-style-name="Visited_20_Internet_20_Link">(link</text:a>) in eenvoudige taal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2-11-19T13:00:29.90</meta:creation-date>
    <meta:document-statistic meta:table-count="0" meta:image-count="0" meta:object-count="0" meta:page-count="2" meta:paragraph-count="18" meta:word-count="616" meta:character-count="4053"/>
    <dc:date>2022-11-19T13:01:08.27</dc:date>
    <dc:creator>Nettie Spierenburg</dc:creator>
    <meta:editing-duration>PT39S</meta:editing-duration>
    <meta:editing-cycles>1</meta:editing-cycles>
    <meta:generator>OpenOffice/4.1.5$Win32 OpenOffice.org_project/415m1$Build-9789</meta:generator>
  </office:meta>
</office:document-meta>
</file>