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ize="14pt" fo:font-weight="bold"/>
    </style:style>
    <style:style style:name="P3" style:family="paragraph" style:parent-style-name="Text_20_body">
      <style:text-properties fo:color="#548235" fo:font-style="italic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6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 style:list-style-name="L6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Text_20_body" style:list-style-name="L7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color="#548235" fo:font-size="12pt" fo:font-style="italic" fo:font-weight="bold"/>
    </style:style>
    <style:style style:name="T4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-alert 514    18 november 2022   </text:p>
      <text:p text:style-name="P1"> </text:p>
      <text:p text:style-name="P3">Docu-alerts worden samengesteld en verspreid door Jaap Penninga.<text:line-break/>Ze verschijnen eens per week, doorgaans op vrijdag.<text:line-break/>Docu-alerts besteden in het bijzonder aandacht aan de VG-sector in brede zin.</text:p>
      <text:p text:style-name="Text_20_body"> </text:p>
      <text:p text:style-name="P4">Wmo</text:p>
      <text:list xml:id="list1493727557431685970" text:style-name="L1">
        <text:list-item>
          <text:p text:style-name="P5"><text:span text:style-name="T2">Wie gaan een hogere eigen bijdrage betalen voor huishoudelijke hulp? (</text:span><text:span text:style-name="T3">2)</text:span> <text:span text:style-name="T1"><text:line-break/></text:span><text:span text:style-name="T3">Nieuw:  concept-wet gepubliceerd voor consultatie </text:span><text:span text:style-name="T1"><text:line-break/></text:span>Vanaf 2025 wordt er weer een inkomensafhankelijke eigen bijdrage ingevoerd<text:line-break/>in de Wmo voor huishoudelijke hulp. Deze vervangt het huidige abonnementstarief <text:line-break/>van € 19 per maand. Meer daarover in dit<text:a xlink:type="simple" xlink:href="https://www.skipr.nl/nieuws/kabinet-voert-toch-inkomenstoets-in-voor-wmo-hulp/" office:target-frame-name="_parent" xlink:show="replace" text:style-name="Internet_20_link" text:visited-style-name="Visited_20_Internet_20_Link"> bericht</text:a> (bron: Skipr).<text:line-break/>Huishoudens met een inkomen tot zo’n € 30.000 blijven € 19 per maand betalen. <text:line-break/>Boven dat inkomen gaat de eigen bijdrage stapsgewijs omhoog. <text:line-break/>Die getallen kunnen nog wijzigen. <text:line-break/>Inmiddels heeft VWS een concept-wet met toelichting gemaakt. Daarop kan <text:line-break/>gereageerd worden. Dat concept met toelichting is te vinden via <text:a xlink:type="simple" xlink:href="https://www.internetconsultatie.nl/weteigenbijdragehuishoudelijkehulp" office:target-frame-name="_parent" xlink:show="replace" text:style-name="Internet_20_link" text:visited-style-name="Visited_20_Internet_20_Link">Overheid.nl</text:a>.</text:p>
        </text:list-item>
      </text:list>
      <text:p text:style-name="P4">Wmo / Wlz</text:p>
      <text:list xml:id="list4506014534937716362" text:style-name="L2">
        <text:list-item>
          <text:p text:style-name="P6"><text:span text:style-name="T2">Budgetbeheer en bewind betalen uit Wmo of Wlz?<text:line-break/></text:span>In een brief heeft de LVB aan VWS gevraagd om budgetbeheer en bewind voortaan uit<text:line-break/>Wmo en/of Wlz te betalen. Deze week reageerde minister Helder. Zij gaat niet <text:line-break/>met het verzoek mee. Volgens haar hebben gemeenten op dit moment voldoende <text:line-break/>andere mogelijkheden om bij geldbeheer te ondersteunen. <text:line-break/>Zie voor het antwoord van de minister <text:a xlink:type="simple" xlink:href="https://www.rijksoverheid.nl/ministeries/ministerie-van-volksgezondheid-welzijn-en-sport/documenten/kamerstukken/2022/11/15/commissiebrief-inzake-verzoek-om-een-reactie-op-een-brief-inzake-wlz-en-wmo" office:target-frame-name="_parent" xlink:show="replace" text:style-name="Internet_20_link" text:visited-style-name="Visited_20_Internet_20_Link">hier</text:a>.  </text:p>
        </text:list-item>
      </text:list>
      <text:p text:style-name="P4">Jeugdwet </text:p>
      <text:list xml:id="list1893532732731278596" text:style-name="L3">
        <text:list-item>
          <text:p text:style-name="P7"><text:span text:style-name="T2">'Noodzakelijke verbeteringen jeugdzorg blijven uit'<text:line-break/></text:span>Dat schrijft een aantal jeugdzorgaanbieders aan de Tweede Kamer. <text:line-break/>Belangrijke oorzaak volgens hen is het uitblijven van financiële duidelijkheid<text:line-break/>voor de komende jaren. De rijksoverheid moet die duidelijkheid volgens hen bieden.<text:line-break/>Meer toelichting in dit <text:a xlink:type="simple" xlink:href="https://www.binnenlandsbestuur.nl/sociaal/sector-noodzakelijke-verbeteringen-jeugdzorg-blijven-uit" office:target-frame-name="_parent" xlink:show="replace" text:style-name="Internet_20_link" text:visited-style-name="Visited_20_Internet_20_Link">bericht</text:a> (bron: Binnenlands Bestuur).</text:p>
        </text:list-item>
        <text:list-item>
          <text:p text:style-name="P7"><text:span text:style-name="T2">Gemeenten: eerst jeugdzorg verbeteren, pas dan bezuinigen<text:line-break/></text:span>De vier grote steden en het stedennetwerk G40 willen dat de jeugdzorg eerst wordt <text:line-break/>verbeterd en dat er pas daarna wordt bezuinigd. Dat schrijven ze in een brief <text:line-break/>aan de Tweede Kamer. Meer over de zorgen van de gemeenten in dit <text:a xlink:type="simple" xlink:href="https://www.binnenlandsbestuur.nl/sociaal/de-grote-steden-willen-de-jeugdzorg-verbeteren-zonder-bezuinigingen" office:target-frame-name="_parent" xlink:show="replace" text:style-name="Internet_20_link" text:visited-style-name="Visited_20_Internet_20_Link">bericht</text:a><text:line-break/>(bron: Binnenlands Bestuur).</text:p>
        </text:list-item>
      </text:list>
      <text:p text:style-name="P4">Participatiewet</text:p>
      <text:list xml:id="list6140891212522611304" text:style-name="L4">
        <text:list-item>
          <text:p text:style-name="P8"><text:span text:style-name="T2">Gemeenten geven eigen ambtenaren wel extra bijdrage, maar <text:line-break/>slaan medewerkers sociale werkplaats over<text:line-break/></text:span>De FNV vindt dat ook medewerkers van sociale werkbedrijven zo’n eenmalige bijdrage <text:line-break/>moeten krijgen. Meer over die bijdrage in dit <text:a xlink:type="simple" xlink:href="https://www.binnenlandsbestuur.nl/financien/sw-medewerkers-lopen-eenmalige-uitkering-mis" office:target-frame-name="_parent" xlink:show="replace" text:style-name="Internet_20_link" text:visited-style-name="Visited_20_Internet_20_Link">berich</text:a>t (bron: Binnenlands Bestuur).</text:p>
        </text:list-item>
        <text:list-item>
          <text:p text:style-name="P8"><text:span text:style-name="T2">Minister vraagt Eerste Kamer om haast te maken met behandeling van <text:line-break/>wetsvoorstel Breed Offensief<text:line-break/></text:span><text:span text:style-name="T1">Die snelle behandeling is nodig om de verhoging van de kostendelersnorm <text:line-break/>van 21 naar 27 jaar mogelijk te maken per 1 januari 2023. De rest van de wet <text:line-break/>wordt dan ingevoerd per 1 juli. Meer info in de brief (</text:span><text:a xlink:type="simple" xlink:href="https://www.rijksoverheid.nl/ministeries/ministerie-van-sociale-zaken-en-werkgelegenheid/documenten/kamerstukken/2022/11/17/brief-verzoek-om-spoedige-behandeling-wetsvoorstel-breed-offensief" office:target-frame-name="_parent" xlink:show="replace" text:style-name="Internet_20_link" text:visited-style-name="Visited_20_Internet_20_Link"><text:span text:style-name="T1">link</text:span></text:a><text:span text:style-name="T1">) van minister<text:line-break/></text:span><text:soft-page-break/><text:span text:style-name="T1">Schouten en in dit bericht van Cedris (</text:span><text:a xlink:type="simple" xlink:href="https://cedris.nl/nieuws/politiek-en-uitvoering-bereiden-zich-voor-op-breed-offensief/" office:target-frame-name="_parent" xlink:show="replace" text:style-name="Internet_20_link" text:visited-style-name="Visited_20_Internet_20_Link"><text:span text:style-name="T1">link</text:span></text:a><text:span text:style-name="T1">).</text:span></text:p>
        </text:list-item>
      </text:list>
      <text:p text:style-name="P4">Leerlingenvervoer</text:p>
      <text:list xml:id="list8557209344129041083" text:style-name="L5">
        <text:list-item>
          <text:p text:style-name="P9"><text:span text:style-name="T2">Staking in vervoer verrast deel leerlingen van speciaal onderwijs <text:line-break/></text:span>In een gedeelte van het land waren er vandaag stakingen in het leerlingenvervoer.<text:line-break/>Voor een deel van de leerlingen en hun verwanten bleef het lang onduidelijk<text:line-break/>of hun vervoer er ook door getroffen zou worden.<text:line-break/>Meer daarover in dit <text:a xlink:type="simple" xlink:href="https://www.nationalezorggids.nl/gehandicaptenzorg/nieuws/66621-leerlingen-speciaal-onderwijs-in-paniek-door-staking-vervoer.html" office:target-frame-name="_parent" xlink:show="replace" text:style-name="Internet_20_link" text:visited-style-name="Visited_20_Internet_20_Link">bericht</text:a> (bron: NZG). </text:p>
        </text:list-item>
      </text:list>
      <text:p text:style-name="P4">Verkiezingen Provinciale Staten</text:p>
      <text:list xml:id="list1562852115039512350" text:style-name="L6">
        <text:list-item>
          <text:p text:style-name="P10"><text:span text:style-name="T2">Provincies maken werk van toegankelijke verkiezingen <text:line-break/></text:span>Dat hebben ze gezegd bij de aanbieding van de Handreiking ‘Politiek voor iedereen!’<text:line-break/>Die Handreiking bevat tips over toegankelijkheid en over communicatie <text:line-break/>in begrijpelijke taal en is opgesteld door onder andere Ieder(in) en Pro Demos. <text:line-break/>Meer info in dit<text:a xlink:type="simple" xlink:href="https://iederin.nl/ipo-maakt-werk-van-toegankelijke-verkiezingen-provinciale-staten-in-2023/" office:target-frame-name="_parent" xlink:show="replace" text:style-name="Internet_20_link" text:visited-style-name="Visited_20_Internet_20_Link"><text:span text:style-name="T4"> bericht</text:span></text:a> (bron: Ieder(in)).</text:p>
        </text:list-item>
      </text:list>
      <text:p text:style-name="P4">Divers</text:p>
      <text:list xml:id="list640671898053429129" text:style-name="L7">
        <text:list-item>
          <text:p text:style-name="P11">‘<text:span text:style-name="T2">Praktische tools voor hulp bij goede palliatieve zorg<text:line-break/></text:span>Via ZonMw is de afgelopen periode  gewerkt aan de verbetering van palliatieve zorg. <text:line-break/>De resultaten zijn neergelegd in een  boekje met ‘Praktische tools voor hulp <text:line-break/>bij goede palliatieve zorg’. In het boekje staat ook een hoofdstuk met <text:line-break/>informatie over mensen met een verstandelijke beperking en hun naasten.<text:line-break/>Meer informatie in dit <text:a xlink:type="simple" xlink:href="https://www.kansplus.nl/2022/11/08/praktische-tools-voor-hulp-bij-goede-palliatieve-zorg/" office:target-frame-name="_parent" xlink:show="replace" text:style-name="Internet_20_link" text:visited-style-name="Visited_20_Internet_20_Link">bericht</text:a> (bron: KansPlus); in het bericht staat een link <text:line-break/>naar het boekj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2-11-19T10:20:02.60</meta:creation-date>
    <meta:document-statistic meta:table-count="0" meta:image-count="0" meta:object-count="0" meta:page-count="2" meta:paragraph-count="20" meta:word-count="582" meta:character-count="3789"/>
    <dc:date>2022-11-19T10:21:52.86</dc:date>
    <dc:creator>Nettie Spierenburg</dc:creator>
    <meta:editing-duration>PT1M56S</meta:editing-duration>
    <meta:editing-cycles>1</meta:editing-cycles>
    <meta:generator>OpenOffice/4.1.5$Win32 OpenOffice.org_project/415m1$Build-9789</meta:generator>
  </office:meta>
</office:document-meta>
</file>