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548235"/>
    </style:style>
    <style:style style:name="P2" style:family="paragraph" style:parent-style-name="Text_20_body">
      <style:text-properties fo:color="#548235" fo:font-size="14pt" fo:font-weight="bold"/>
    </style:style>
    <style:style style:name="P3" style:family="paragraph" style:parent-style-name="Text_20_body">
      <style:text-properties fo:color="#548235" fo:font-style="italic"/>
    </style:style>
    <style:style style:name="P4" style:family="paragraph" style:parent-style-name="Text_20_body">
      <style:text-properties fo:font-size="14pt" fo:font-weight="bold"/>
    </style:style>
    <style:style style:name="P5" style:family="paragraph" style:parent-style-name="Text_20_body">
      <style:text-properties fo:color="#000000" fo:font-size="14pt"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 style:list-style-name="L2">
      <style:paragraph-properties fo:margin-left="0cm" fo:margin-right="0cm" fo:margin-top="0cm" fo:margin-bottom="0.212cm" fo:text-indent="0cm" style:auto-text-indent="false"/>
    </style:style>
    <style:style style:name="P8" style:family="paragraph" style:parent-style-name="Text_20_body" style:list-style-name="L3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Text_20_body" style:list-style-name="L4">
      <style:paragraph-properties fo:margin-left="0cm" fo:margin-right="0cm" fo:margin-top="0cm" fo:margin-bottom="0.212cm" fo:text-indent="0cm" style:auto-text-indent="false"/>
    </style:style>
    <style:style style:name="P10" style:family="paragraph" style:parent-style-name="Text_20_body" style:list-style-name="L5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Text_20_body" style:list-style-name="L6">
      <style:paragraph-properties fo:margin-left="0cm" fo:margin-right="0cm" fo:margin-top="0cm" fo:margin-bottom="0.212cm" fo:text-indent="0cm" style:auto-text-indent="false"/>
    </style:style>
    <style:style style:name="P12" style:family="paragraph" style:parent-style-name="Text_20_body" style:list-style-name="L7">
      <style:paragraph-properties fo:margin-left="0cm" fo:margin-right="0cm" fo:margin-top="0cm" fo:margin-bottom="0.212cm" fo:text-indent="0cm" style:auto-text-indent="false"/>
    </style:style>
    <style:style style:name="P13" style:family="paragraph" style:parent-style-name="Text_20_body" style:list-style-name="L8">
      <style:paragraph-properties fo:margin-left="0cm" fo:margin-right="0cm" fo:margin-top="0cm" fo:margin-bottom="0.212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weight="bold"/>
    </style:style>
    <style:style style:name="T4" style:family="text">
      <style:text-properties fo:font-size="14pt" fo:font-weight="bold"/>
    </style:style>
    <style:style style:name="T5" style:family="text">
      <style:text-properties fo:color="#548235" fo:font-style="italic" fo:font-weight="bold"/>
    </style:style>
    <style:style style:name="T6" style:family="text">
      <style:text-properties fo:color="#548235" fo:font-size="12pt" fo:font-style="italic" fo:font-weight="bold"/>
    </style:style>
    <style:style style:name="T7" style:family="text">
      <style:text-properties fo:color="#ff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-alert 515    25 november 2022   </text:p>
      <text:p text:style-name="P1"> </text:p>
      <text:p text:style-name="P3">Docu-alerts worden samengesteld en verspreid door Jaap Penninga.<text:line-break/>Ze verschijnen eens per week, doorgaans op vrijdag.<text:line-break/>Docu-alerts besteden in het bijzonder aandacht aan de VG-sector in brede zin.</text:p>
      <text:p text:style-name="Text_20_body"> </text:p>
      <text:p text:style-name="P4">Jeugdwet </text:p>
      <text:list xml:id="list6896173313353433956" text:style-name="L1">
        <text:list-item>
          <text:p text:style-name="P6">‘<text:span text:style-name="T2">Voor kerst moet er overeenstemming zijn over hervormingen jeugdzorg’<text:line-break/></text:span>Dat zei staatssecretaris van Ooijen deze week in debat met de Tweede Kamer over de <text:line-break/>problemen in de jeugdzorg. Al langer praten alle betrokken partijen in de jeugdzorg <text:line-break/>met elkaar over noodzakelijke hervormingen, maar overeenstemming blijft uit. <text:line-break/>De staatssecretaris wil nu dat er voor het eind van het jaar duidelijkheid is.<text:line-break/>Meer over dat debat in deze berichten van Skipr (<text:a xlink:type="simple" xlink:href="https://www.skipr.nl/nieuws/staatssecretaris-vws-voor-de-kerst-principeakkoord-over-hervormingsagenda-jeugdzorg/" office:target-frame-name="_parent" xlink:show="replace" text:style-name="Internet_20_link" text:visited-style-name="Visited_20_Internet_20_Link">link</text:a>) en Binnenlands Bestuur (<text:a xlink:type="simple" xlink:href="https://www.binnenlandsbestuur.nl/sociaal/tweede-kamer-wil-een-plan-b-voor-de-hervormingsagenda-jeugd" office:target-frame-name="_parent" xlink:show="replace" text:style-name="Internet_20_link" text:visited-style-name="Visited_20_Internet_20_Link">link</text:a>). </text:p>
        </text:list-item>
      </text:list>
      <text:p text:style-name="P4">Wlz / Wmo / Jeugdwet / Zorgverzekeringswet. </text:p>
      <text:list xml:id="list1701364733813183596" text:style-name="L2">
        <text:list-item>
          <text:p text:style-name="P7"><text:span text:style-name="T2">Mogelijkheden compensatie voor hoge energiekosten van zorginstellingen<text:line-break/>en wooninitiatieven én voor mensen met hoge energiekosten <text:line-break/>door zorgbehoeften<text:line-break/></text:span>Hierover heeft VWS een brief naar de Tweede Kamer gestuurd; die brief is <text:a xlink:type="simple" xlink:href="https://www.rijksoverheid.nl/ministeries/ministerie-van-volksgezondheid-welzijn-en-sport/documenten/kamerstukken/2022/11/22/kamerbrief-over-maatregelen-energieprijzen-semi-collectieve-sector-vws-terrein" office:target-frame-name="_parent" xlink:show="replace" text:style-name="Internet_20_link" text:visited-style-name="Visited_20_Internet_20_Link">hier</text:a> te vinden.</text:p>
        </text:list-item>
      </text:list>
      <text:p text:style-name="P4">Participatiewet</text:p>
      <text:list xml:id="list2429856853926301104" text:style-name="L3">
        <text:list-item>
          <text:p text:style-name="P8"><text:span text:style-name="T2">Minimumloon ruim 10% omhoog per 1 januari a.s. <text:line-break/></text:span>Meer daarover in dit <text:a xlink:type="simple" xlink:href="https://www.schulinck.nl/sociaal-domein-nieuws-minimumloon-ruim-10-omhoog/" office:target-frame-name="_parent" xlink:show="replace" text:style-name="Internet_20_link" text:visited-style-name="Visited_20_Internet_20_Link">bericht</text:a> (bron: Schulinck). Ook de Wajonguitkeringen <text:line-break/>stijgen met dat percentage. </text:p>
        </text:list-item>
        <text:list-item>
          <text:p text:style-name="P8"><text:span text:style-name="T2">Factsheet met actuele cijfers over de Participatiewet<text:line-break/></text:span>Die Factsheet (<text:a xlink:type="simple" xlink:href="https://www.rijksoverheid.nl/ministeries/ministerie-van-sociale-zaken-en-werkgelegenheid/documenten/brochures/2022/11/23/factsheet-uitvoering-participatiewet-tot-halverwege-2022" office:target-frame-name="_parent" xlink:show="replace" text:style-name="Internet_20_link" text:visited-style-name="Visited_20_Internet_20_Link">link</text:a>) is gemaakt door SZW en bevat informatie over het eerste halfjaar<text:line-break/>van 2022.</text:p>
        </text:list-item>
      </text:list>
      <text:p text:style-name="P4">Wet zorg en dwang</text:p>
      <text:list xml:id="list7349752319297434775" text:style-name="L4">
        <text:list-item>
          <text:p text:style-name="P9"><text:span text:style-name="T2">Positieve resultaten van Wzd bij zorginstelling ’s Heeren Loo</text:span><text:span text:style-name="T4"><text:line-break/></text:span>Dat blijkt uit onderzoek. Meer over die resultaten in dit <text:a xlink:type="simple" xlink:href="https://www.skipr.nl/nieuws/bij-s-heeren-loo-wel-positief-effect-wzd/" office:target-frame-name="_parent" xlink:show="replace" text:style-name="Internet_20_link" text:visited-style-name="Visited_20_Internet_20_Link">bericht</text:a> (bron: Skipr) en<text:line-break/>(meer uitgebreid) in dit <text:a xlink:type="simple" xlink:href="https://www.kennispleingehandicaptensector.nl/thema-s/zorg-en-dwang/wet-zorg-en-dwang/daling-registraties-onvrijwillige-zorg-s-heeren-loo-na-invoering-wet-zorg-en-dwang" office:target-frame-name="_parent" xlink:show="replace" text:style-name="Internet_20_link" text:visited-style-name="Visited_20_Internet_20_Link">bericht</text:a> (bron: Kennisplein gehandicaptensector).</text:p>
        </text:list-item>
      </text:list>
      <text:p text:style-name="P5">Wet kwaliteit, klachten en geschillen zorg (Wkkgz)</text:p>
      <text:list xml:id="list7184493081125729054" text:style-name="L5">
        <text:list-item>
          <text:p text:style-name="P10"><text:span text:style-name="T2">Welke aanbevelingen neemt VWS over uit evaluatie Wkkgz?</text:span> <text:span text:style-name="T1">(</text:span><text:span text:style-name="T6">3)</text:span><text:span text:style-name="T1"><text:line-break/></text:span>Vorig jaar verscheen het evaluatierapport over de Wkkgz <text:a xlink:type="simple" xlink:href="https://www.rijksoverheid.nl/ministeries/ministerie-van-volksgezondheid-welzijn-en-sport/documenten/rapporten/2021/01/31/evaluatie-wet-kwaliteit-klachten-en-geschillen-zorg" office:target-frame-name="_parent" xlink:show="replace" text:style-name="Internet_20_link" text:visited-style-name="Visited_20_Internet_20_Link">(link).</text:a> Deze evaluatie moest <text:line-break/>binnen vijf jaar na de inwerkingtreding plaatsvinden. Het Evaluatierapport bevat<text:line-break/>een aantal aanbevelingen. Minister Helder reageerde eerder in een beleidsbrief (<text:a xlink:type="simple" xlink:href="https://www.rijksoverheid.nl/ministeries/ministerie-van-volksgezondheid-welzijn-en-sport/documenten/kamerstukken/2022/07/01/kamerbrief-beleidsreactie-evaluatie-wkkgz" office:target-frame-name="_parent" xlink:show="replace" text:style-name="Internet_20_link" text:visited-style-name="Visited_20_Internet_20_Link">link)</text:a> <text:line-break/>op die aanbevelingen. De Tweede Kamer voert momenteel een schriftelijk overleg <text:line-break/>over die aanbevelingen met de minister. Vorige week reageerde zij op vragen van <text:line-break/>de Kamer over haar beleidsreactie <text:a xlink:type="simple" xlink:href="https://www.rijksoverheid.nl/ministeries/ministerie-van-volksgezondheid-welzijn-en-sport/documenten/kamerstukken/2022/11/11/kamerbrief-reactie-op-de-evaluatie-van-de-wet-kwaliteit-klachten-en-geschillen-zorg-wkkgz-kamerstuk-32-402-nr-76" office:target-frame-name="_parent" xlink:show="replace" text:style-name="Internet_20_link" text:visited-style-name="Visited_20_Internet_20_Link">(link)</text:a>. <text:line-break/><text:span text:style-name="T5">Dit bericht uit een vorige Docu-alert is geactualiseerd</text:span><text:span text:style-name="T3">.</text:span></text:p>
        </text:list-item>
      </text:list>
      <text:p text:style-name="P5">Leerlingenvervoer</text:p>
      <text:list xml:id="list241935031682901982" text:style-name="L6">
        <text:list-item>
          <text:p text:style-name="P11"><text:span text:style-name="T2">Nieuwe stakingen in Wmo- en leerlingenvervoer op 30 november <text:line-break/></text:span>Al eerder werd er in deze sector gestaakt. Tussentijds cao-overleg deze week heeft <text:line-break/>echter niet tot resultaten geleid. Komende woensdag is er nu weer een stakingsdag. <text:line-break/>Meer daarover in dit <text:a xlink:type="simple" xlink:href="https://www.nationalezorggids.nl/gehandicaptenzorg/nieuws/66663-nieuwe-stakingen-leerlingen-en-zorgvervoer-op-30-november.html" office:target-frame-name="_parent" xlink:show="replace" text:style-name="Internet_20_link" text:visited-style-name="Visited_20_Internet_20_Link">bericht</text:a> (bron: NZG).<text:span text:style-name="T7"> </text:span></text:p>
        </text:list-item>
      </text:list>
      <text:p text:style-name="P4"><text:soft-page-break/>(Passend) Onderwijs en zorg</text:p>
      <text:list xml:id="list3174244567516074261" text:style-name="L7">
        <text:list-item>
          <text:p text:style-name="P12"><text:span text:style-name="T2">Kamervragen beantwoord over knelpunten bij zorg in onderwijs <text:line-break/></text:span>Die vragen waren gesteld door GroenLinks en zijn nu beantwoord. Zie voor de <text:line-break/>antwoorden <text:a xlink:type="simple" xlink:href="https://www.rijksoverheid.nl/ministeries/ministerie-van-volksgezondheid-welzijn-en-sport/documenten/kamerstukken/2022/11/22/beantwoording-vragen-westerveld-betreffende-onderwijs-en-zorg" office:target-frame-name="_parent" xlink:show="replace" text:style-name="Internet_20_link" text:visited-style-name="Visited_20_Internet_20_Link">hier.</text:a> </text:p>
        </text:list-item>
      </text:list>
      <text:p text:style-name="P4">Divers</text:p>
      <text:list xml:id="list565353546992256564" text:style-name="L8">
        <text:list-item>
          <text:p text:style-name="P13"><text:span text:style-name="T2">Grote verschillen tussen</text:span> <text:span text:style-name="T2">gemeenten in tegemoetkoming extra zorgkosten<text:line-break/>voor chronisch zieken en mensen met een beperking<text:line-break/></text:span>Dat blijkt ut een onderzoek van Independer. Die verschillen kunnen oplopen tot € 1000.<text:line-break/>Meer info in dit <text:a xlink:type="simple" xlink:href="https://www.binnenlandsbestuur.nl/sociaal/grote-verschillen-tussen-gemeenten-tegemoetkoming-chronisch-zieken" office:target-frame-name="_parent" xlink:show="replace" text:style-name="Internet_20_link" text:visited-style-name="Visited_20_Internet_20_Link">bericht</text:a> (bron: Binnenlands Bestuur). Het onderzoek van Independer <text:line-break/>is <text:a xlink:type="simple" xlink:href="https://weblog.independer.nl/persbericht/tegemoetkoming-zorgpremie-chronisch-zieken-ruim-1000-euro-verschil-per-gemeente/?referrer=https://www.independer.nl/&amp;referer=https://www.independer.nl/" office:target-frame-name="_parent" xlink:show="replace" text:style-name="Internet_20_link" text:visited-style-name="Visited_20_Internet_20_Link">hier</text:a> te vinden.</text:p>
        </text:list-item>
        <text:list-item>
          <text:p text:style-name="P13"><text:span text:style-name="T2">Steeds meer medewerkers in zorg en welzijn financieel in de knel<text:line-break/></text:span>Dat schrijft Skipr op basis van onderzoek door Pensioenfonds Zorg en Welzijn (PFZW).<text:line-break/>Meer daarover in dit <text:a xlink:type="simple" xlink:href="https://www.skipr.nl/nieuws/steeds-meer-medewerkers-in-zorg-en-welzijn-financieel-in-de-knel/" office:target-frame-name="_parent" xlink:show="replace" text:style-name="Internet_20_link" text:visited-style-name="Visited_20_Internet_20_Link">bericht.</text:a></text:p>
        </text:list-item>
        <text:list-item>
          <text:p text:style-name="P13"><text:span text:style-name="T2">Wegwijzer helpt bij keuze zorgverzekering<text:line-break/></text:span>De laatste maanden van het jaar is er de mogelijkheid om te kiezen voor een andere <text:line-break/>zorgverzekeraar. Het is belangrijk om dat te doen aan de hand van goede informatie, <text:line-break/>vooral als je verwacht dat je te maken krijgt met (hogere) zorgkosten. Ook kun je <text:line-break/>checken of je nog bij de goede zorgverzekeraar zit. Dat schrijft Ieder(in).<text:line-break/>Op hun website staan enkele tips en tools die daarbij kunnen helpen. Zie dit <text:a xlink:type="simple" xlink:href="https://iederin.nl/wegwijzer-helpt-bij-keuze-zorgverzekering/" office:target-frame-name="_parent" xlink:show="replace" text:style-name="Internet_20_link" text:visited-style-name="Visited_20_Internet_20_Link">berich</text:a>t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1-13T12:07:10.18</meta:creation-date>
    <meta:document-statistic meta:table-count="0" meta:image-count="0" meta:object-count="0" meta:page-count="2" meta:paragraph-count="23" meta:word-count="551" meta:character-count="3611"/>
    <dc:date>2023-01-13T12:07:52.18</dc:date>
    <dc:creator>Nettie Spierenburg</dc:creator>
    <meta:editing-duration>PT42S</meta:editing-duration>
    <meta:editing-cycles>1</meta:editing-cycles>
    <meta:generator>OpenOffice/4.1.5$Win32 OpenOffice.org_project/415m1$Build-9789</meta:generator>
  </office:meta>
</office:document-meta>
</file>