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548235"/>
    </style:style>
    <style:style style:name="P2" style:family="paragraph" style:parent-style-name="Text_20_body">
      <style:text-properties fo:color="#548235" fo:font-size="14pt" fo:font-weight="bold"/>
    </style:style>
    <style:style style:name="P3" style:family="paragraph" style:parent-style-name="Text_20_body">
      <style:text-properties fo:color="#548235" fo:font-style="italic"/>
    </style:style>
    <style:style style:name="P4" style:family="paragraph" style:parent-style-name="Text_20_body">
      <style:text-properties fo:font-size="14pt" fo:font-weight="bold"/>
    </style:style>
    <style:style style:name="P5" style:family="paragraph" style:parent-style-name="Text_20_body">
      <style:text-properties fo:color="#000000" fo:font-size="14pt" fo:font-weight="bold"/>
    </style:style>
    <style:style style:name="P6" style:family="paragraph" style:parent-style-name="Text_20_body" style:list-style-name="L1">
      <style:paragraph-properties fo:margin-left="0cm" fo:margin-right="0cm" fo:margin-top="0cm" fo:margin-bottom="0.212cm" fo:text-indent="0cm" style:auto-text-indent="false"/>
    </style:style>
    <style:style style:name="P7" style:family="paragraph" style:parent-style-name="Text_20_body" style:list-style-name="L2">
      <style:paragraph-properties fo:margin-left="0cm" fo:margin-right="0cm" fo:margin-top="0cm" fo:margin-bottom="0.212cm" fo:text-indent="0cm" style:auto-text-indent="false"/>
    </style:style>
    <style:style style:name="P8" style:family="paragraph" style:parent-style-name="Text_20_body" style:list-style-name="L3">
      <style:paragraph-properties fo:margin-left="0cm" fo:margin-right="0cm" fo:margin-top="0cm" fo:margin-bottom="0.212cm" fo:text-indent="0cm" style:auto-text-indent="false"/>
    </style:style>
    <style:style style:name="P9" style:family="paragraph" style:parent-style-name="Text_20_body" style:list-style-name="L4">
      <style:paragraph-properties fo:margin-left="0cm" fo:margin-right="0cm" fo:margin-top="0cm" fo:margin-bottom="0.212cm" fo:text-indent="0cm" style:auto-text-indent="false"/>
    </style:style>
    <style:style style:name="P10" style:family="paragraph" style:parent-style-name="Text_20_body" style:list-style-name="L5">
      <style:paragraph-properties fo:margin-left="0cm" fo:margin-right="0cm" fo:margin-top="0cm" fo:margin-bottom="0.212cm" fo:text-indent="0cm" style:auto-text-indent="false"/>
    </style:style>
    <style:style style:name="P11" style:family="paragraph" style:parent-style-name="Text_20_body" style:list-style-name="L6">
      <style:paragraph-properties fo:margin-left="0cm" fo:margin-right="0cm" fo:margin-top="0cm" fo:margin-bottom="0.212cm" fo:text-indent="0cm" style:auto-text-indent="false"/>
    </style:style>
    <style:style style:name="P12" style:family="paragraph" style:parent-style-name="Text_20_body" style:list-style-name="L7">
      <style:paragraph-properties fo:margin-left="0cm" fo:margin-right="0cm" fo:margin-top="0cm" fo:margin-bottom="0.212cm" fo:text-indent="0cm" style:auto-text-indent="false"/>
    </style:style>
    <style:style style:name="P13" style:family="paragraph" style:parent-style-name="Text_20_body" style:list-style-name="L8">
      <style:paragraph-properties fo:margin-left="0cm" fo:margin-right="0cm" fo:margin-top="0cm" fo:margin-bottom="0.212cm" fo:text-indent="0cm" style:auto-text-indent="false"/>
    </style:style>
    <style:style style:name="P14" style:family="paragraph" style:parent-style-name="Text_20_body" style:list-style-name="L9">
      <style:paragraph-properties fo:margin-left="0cm" fo:margin-right="0cm" fo:margin-top="0cm" fo:margin-bottom="0.212cm" fo:text-indent="0cm" style:auto-text-indent="false"/>
    </style:style>
    <style:style style:name="P15" style:family="paragraph" style:parent-style-name="Text_20_body" style:list-style-name="L11">
      <style:paragraph-properties fo:margin-left="0cm" fo:margin-right="0cm" fo:margin-top="0cm" fo:margin-bottom="0.212cm" fo:text-indent="0cm" style:auto-text-indent="false"/>
    </style:style>
    <style:style style:name="P16" style:family="paragraph" style:parent-style-name="Text_20_body" style:list-style-name="L13">
      <style:paragraph-properties fo:margin-left="0cm" fo:margin-right="0cm" fo:margin-top="0cm" fo:margin-bottom="0.212cm" fo:text-indent="0cm" style:auto-text-indent="false"/>
    </style:style>
    <style:style style:name="P17" style:family="paragraph" style:parent-style-name="Text_20_body" style:list-style-name="L14">
      <style:paragraph-properties fo:margin-left="0cm" fo:margin-right="0cm" fo:margin-top="0cm" fo:margin-bottom="0.212cm" fo:text-indent="0cm" style:auto-text-indent="false"/>
    </style:style>
    <style:style style:name="P18" style:family="paragraph" style:parent-style-name="Text_20_body" style:list-style-name="L15">
      <style:paragraph-properties fo:margin-left="0cm" fo:margin-right="0cm" fo:margin-top="0cm" fo:margin-bottom="0.212cm" fo:text-indent="0cm" style:auto-text-indent="false"/>
    </style:style>
    <style:style style:name="P19" style:family="paragraph" style:parent-style-name="Text_20_body" style:list-style-name="L16">
      <style:paragraph-properties fo:margin-left="0cm" fo:margin-right="0cm" fo:margin-top="0cm" fo:margin-bottom="0.212cm" fo:text-indent="0cm" style:auto-text-indent="false"/>
    </style:style>
    <style:style style:name="P20" style:family="paragraph" style:parent-style-name="Text_20_body" style:list-style-name="L10">
      <style:paragraph-properties fo:margin-top="0cm" fo:margin-bottom="0.212cm"/>
    </style:style>
    <style:style style:name="P21" style:family="paragraph" style:parent-style-name="Text_20_body" style:list-style-name="L12">
      <style:paragraph-properties fo:margin-top="0cm" fo:margin-bottom="0.212cm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font-weight="bold"/>
    </style:style>
    <style:style style:name="T4" style:family="text">
      <style:text-properties fo:font-size="14pt" fo:font-weight="bold"/>
    </style:style>
    <style:style style:name="T5" style:family="text">
      <style:text-properties fo:color="#548235" fo:font-style="italic" fo:font-weight="bold"/>
    </style:style>
    <style:style style:name="T6" style:family="text">
      <style:text-properties fo:color="#548235" fo:font-size="12pt" fo:font-style="italic"/>
    </style:style>
    <style:style style:name="T7" style:family="text">
      <style:text-properties fo:color="#548235" fo:font-size="12pt" fo:font-style="italic" fo:font-weight="bold"/>
    </style:style>
    <style:style style:name="T8" style:family="text">
      <style:text-properties fo:color="#548235" fo:font-size="14pt" fo:font-weight="bold"/>
    </style:style>
    <style:style style:name="T9" style:family="text">
      <style:text-properties fo:color="#ff000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cu-alert 516    2 december 2022   </text:p>
      <text:p text:style-name="P1"> </text:p>
      <text:p text:style-name="P3">Docu-alerts worden samengesteld en verspreid door Jaap Penninga.<text:line-break/>Ze verschijnen eens per week, doorgaans op vrijdag.<text:line-break/>Docu-alerts besteden in het bijzonder aandacht aan de VG-sector in brede zin.</text:p>
      <text:p text:style-name="Text_20_body"> </text:p>
      <text:p text:style-name="P4">Wlz</text:p>
      <text:list xml:id="list1678579215084028506" text:style-name="L9">
        <text:list-item>
          <text:p text:style-name="P14"><text:span text:style-name="T2">Eén op vijf aanbieders gehandicaptenzorg lijdt verlies in 2022<text:line-break/></text:span>Dat blijkt uit onderzoek van VGN en Intrakoop. De grootste kostenstijgingen <text:line-break/>worden veroorzaakt door de stijgende energiekosten en door de inhuur van <text:line-break/>dure uitzendkrachten en ZZP-ers. Meer daarover in deze berichten <text:line-break/>van NU.nl <text:a xlink:type="simple" xlink:href="https://www.nu.nl/economie/6239911/een-op-vijf-aanbieders-gehandicaptenzorg-lijdt-verlies-in-2022.html#nujij" office:target-frame-name="_parent" xlink:show="replace" text:style-name="Internet_20_link" text:visited-style-name="Visited_20_Internet_20_Link">(link</text:a>) en VGN (<text:a xlink:type="simple" xlink:href="https://www.vgn.nl/nieuws/gehandicaptenzorg-geconfronteerd-met-forse-kostenstijging-en-personeelskrapte" office:target-frame-name="_parent" xlink:show="replace" text:style-name="Internet_20_link" text:visited-style-name="Visited_20_Internet_20_Link">link</text:a>); in het laatste bericht staat een link naar <text:line-break/>het rapport met meer cijfers. </text:p>
        </text:list-item>
      </text:list>
      <text:p text:style-name="P4">Wmo</text:p>
      <text:list xml:id="list1304400043631389737" text:style-name="L10">
        <text:list-item>
          <text:p text:style-name="P20"><text:span text:style-name="T2">Wie gaan een hogere eigen bijdrage betalen voor huishoudelijke hulp? (</text:span><text:span text:style-name="T7">3)</text:span> <text:span text:style-name="T1"><text:line-break/></text:span><text:span text:style-name="T7">Nieuw:  reacties toegevoegd op concept-wet </text:span><text:span text:style-name="T1"><text:line-break/></text:span>Vanaf 2025 wordt er weer een inkomensafhankelijke eigen bijdrage ingevoerd<text:line-break/>in de Wmo voor huishoudelijke hulp. Deze vervangt het huidige abonnementstarief <text:line-break/>van € 19 per maand. Meer daarover in dit<text:a xlink:type="simple" xlink:href="https://www.skipr.nl/nieuws/kabinet-voert-toch-inkomenstoets-in-voor-wmo-hulp/" office:target-frame-name="_parent" xlink:show="replace" text:style-name="Internet_20_link" text:visited-style-name="Visited_20_Internet_20_Link"> bericht</text:a> (bron: Skipr).<text:line-break/>Huishoudens met een inkomen tot zo’n € 30.000 blijven € 19 per maand betalen. <text:line-break/>Boven dat inkomen gaat de eigen bijdrage stapsgewijs omhoog. <text:line-break/>Die getallen kunnen nog wijzigen. <text:line-break/>VWS heeft een concept-wet met toelichting gepubliceerd. Daarop kan <text:line-break/>gereageerd worden. Dat concept met toelichting is te vinden via <text:a xlink:type="simple" xlink:href="https://www.internetconsultatie.nl/weteigenbijdragehuishoudelijkehulp" office:target-frame-name="_parent" xlink:show="replace" text:style-name="Internet_20_link" text:visited-style-name="Visited_20_Internet_20_Link">Overheid.nl</text:a>.<text:line-break/>Inmiddels zijn reacties bekend van adviesbureau TransitiePartners (<text:a xlink:type="simple" xlink:href="https://sociaalweb.nl/nieuws/inbreng-voor-de-internetconsultatie-wetsvoorstel-eigen-bijdrage-wmo/" office:target-frame-name="_parent" xlink:show="replace" text:style-name="Internet_20_link" text:visited-style-name="Visited_20_Internet_20_Link">link)</text:a> <text:line-break/>(bron: Zorg&amp;Sociaalweb); de VNG neemt vandaag een standpunt in (<text:a xlink:type="simple" xlink:href="https://www.binnenlandsbestuur.nl/sociaal/iedereen-moet-voortaan-een-wmo-bijdrage-gaan-betalen" office:target-frame-name="_parent" xlink:show="replace" text:style-name="Internet_20_link" text:visited-style-name="Visited_20_Internet_20_Link">link</text:a>) <text:line-break/>(bron: Binnenlands Bestuur).</text:p>
        </text:list-item>
        <text:list-item>
          <text:p text:style-name="P20"><text:span text:style-name="T2">Ontwikkelingen in de Wmo : <text:line-break/>wat kunnen we wel en voorlopig nog niet verwachten?<text:line-break/></text:span>Onder die kop beschrijven twee deskundigen in deze <text:a xlink:type="simple" xlink:href="https://sociaalweb.nl/nieuws/ontwikkelingen-in-de-wmo-2015-wat-kunnen-we-wel-en-voorlopig-nog-niet-verwachten/" office:target-frame-name="_parent" xlink:show="replace" text:style-name="Internet_20_link" text:visited-style-name="Visited_20_Internet_20_Link">blog</text:a> te verwachten <text:line-break/>ontwikkelingen in de Wmo in de nabije toekomst (bron: Zorg&amp;Sociaalweb).</text:p>
        </text:list-item>
      </text:list>
      <text:p text:style-name="P4">Jeugdwet </text:p>
      <text:list xml:id="list7312489381527694525" text:style-name="L11">
        <text:list-item>
          <text:p text:style-name="P15">‘<text:span text:style-name="T2">Voor kerst moet er overeenstemming zijn over hervormingen jeugdzorg’ </text:span><text:span text:style-name="T6">(2)<text:line-break/>nieuw: Standpunt VNG over gewenste situatie </text:span><text:span text:style-name="T2"><text:line-break/></text:span>Dat zei staatssecretaris van Ooijen vorige week in debat met de Tweede Kamer over de <text:line-break/>problemen in de jeugdzorg. Al langer praten alle betrokken partijen in de jeugdzorg <text:line-break/>met elkaar over noodzakelijke hervormingen, maar overeenstemming blijft uit. <text:line-break/>De staatssecretaris wil nu dat er voor het eind van het jaar duidelijkheid is.<text:line-break/>Meer over dat debat in deze berichten van Skipr (<text:a xlink:type="simple" xlink:href="https://www.skipr.nl/nieuws/staatssecretaris-vws-voor-de-kerst-principeakkoord-over-hervormingsagenda-jeugdzorg/" office:target-frame-name="_parent" xlink:show="replace" text:style-name="Internet_20_link" text:visited-style-name="Visited_20_Internet_20_Link">link</text:a>) en Binnenlands Bestuur (<text:a xlink:type="simple" xlink:href="https://www.binnenlandsbestuur.nl/sociaal/tweede-kamer-wil-een-plan-b-voor-de-hervormingsagenda-jeugd" office:target-frame-name="_parent" xlink:show="replace" text:style-name="Internet_20_link" text:visited-style-name="Visited_20_Internet_20_Link">link</text:a>). <text:line-break/>Deze week informeerde de VNG haar leden over de stand van zaken. Zie daarvoor <text:line-break/>dit <text:a xlink:type="simple" xlink:href="https://vng.nl/nieuws/landelijke-afspraken-hulpmiddelen-bij-logeren-thuis-en-wmo" office:target-frame-name="_parent" xlink:show="replace" text:style-name="Internet_20_link" text:visited-style-name="Visited_20_Internet_20_Link">bericht</text:a> (bron: Binnenlands Bestuur). </text:p>
        </text:list-item>
      </text:list>
      <text:p text:style-name="P4">Wmo / Wlz / Zorgverzekeringswet</text:p>
      <text:list xml:id="list4532743516241015556" text:style-name="L12">
        <text:list-item>
          <text:p text:style-name="P21"><text:span text:style-name="T2">Landelijke afspraken over hulpmiddelen bij logeren thuis vertraagd</text:span><text:span text:style-name="T3"><text:line-break/></text:span>De Tweede Kamer vindt dat mensen met een levenslange en levensbrede beperking <text:line-break/>die verhuizen naar een Wlz-instelling, hulpmiddelen thuis zouden moeten kunnen <text:line-break/>houden voor het geval ze daar gaan logeren. <text:line-break/><text:soft-page-break/>Minister Helder is met landelijke partijen bezig om daar afspraken over te maken.<text:line-break/>Oorspronkelijk zouden die er per 1 oktober hebben moeten zijn. Maar er zijn nu<text:line-break/>vertragingen opgetreden. Er is wel een praktische noodmaatregel.<text:line-break/>Meer daarover in dit <text:a xlink:type="simple" xlink:href="https://vng.nl/nieuws/landelijke-afspraken-hulpmiddelen-bij-logeren-thuis-en-wmo" office:target-frame-name="_parent" xlink:show="replace" text:style-name="Internet_20_link" text:visited-style-name="Visited_20_Internet_20_Link">bericht</text:a> (bron: VNG).</text:p>
        </text:list-item>
      </text:list>
      <text:p text:style-name="P4">Participatiewet</text:p>
      <text:list xml:id="list6015791567549929443" text:style-name="L13">
        <text:list-item>
          <text:p text:style-name="P16"><text:span text:style-name="T2">Brief met voorstellen voor versoepelingen in de Participatiewet<text:line-break/></text:span>Minister Schouten wil de Participatiewet versoepelen, vereenvoudigen en <text:line-break/>meer ‘in balans brengen’. Deze week stuurde zij een brief met een aantal concrete<text:line-break/>voorstellen naar de Tweede Kamer. Die brief is via deze<text:a xlink:type="simple" xlink:href="https://www.rijksoverheid.nl/ministeries/ministerie-van-sociale-zaken-en-werkgelegenheid/documenten/kamerstukken/2022/11/28/kamerbrief-stand-van-zaken-participatiewet-in-balans" office:target-frame-name="_parent" xlink:show="replace" text:style-name="Internet_20_link" text:visited-style-name="Visited_20_Internet_20_Link"> link</text:a> te vinden. Klik voor <text:line-break/>een samenvatting <text:a xlink:type="simple" xlink:href="https://sociaalweb.nl/nieuws/meer-vertrouwen-en-hulp-richting-werk-voor-bijstandsgerechtigden/" office:target-frame-name="_parent" xlink:show="replace" text:style-name="Internet_20_link" text:visited-style-name="Visited_20_Internet_20_Link">hier</text:a> (bron: Zorg&amp;Sociaalweb/SZW).<text:line-break/>Er zijn reacties van Divosa (<text:a xlink:type="simple" xlink:href="https://www.divosa.nl/nieuws/participatiewet-meer-hulp-naar-werk-vanuit-uitkering" office:target-frame-name="_parent" xlink:show="replace" text:style-name="Internet_20_link" text:visited-style-name="Visited_20_Internet_20_Link">link</text:a>), VNG (<text:a xlink:type="simple" xlink:href="https://vng.nl/nieuws/een-stapje-richting-meer-balans-in-de-participatiewet" office:target-frame-name="_parent" xlink:show="replace" text:style-name="Internet_20_link" text:visited-style-name="Visited_20_Internet_20_Link">link</text:a>) en FNV <text:a xlink:type="simple" xlink:href="https://www.binnenlandsbestuur.nl/sociaal/scherpe-kantjes-eraf-niet-genoeg" office:target-frame-name="_parent" xlink:show="replace" text:style-name="Internet_20_link" text:visited-style-name="Visited_20_Internet_20_Link">(link</text:a>) (bron: Binnenlands Bestuur).</text:p>
        </text:list-item>
      </text:list>
      <text:p text:style-name="P4">Wmcz</text:p>
      <text:list xml:id="list8729316975279490532" text:style-name="L14">
        <text:list-item>
          <text:p text:style-name="P17"><text:span text:style-name="T2">Wat kan een cliëntenraad met het Transitieakkoord van VGN en ZN? <text:line-break/></text:span>Dit akkoord is begin dit jaar gesloten. Aanleiding is dat de gehandicaptenzorg onder druk <text:line-break/>staat door stijgende kosten en  arbeidsproblematiek. Het doel van het akkoord is om <text:line-break/>een omslag te maken naar een duurzame, toekomstbestendige en betaalbare <text:line-break/>gehandicaptenzorg. Er moet worden nagedacht over oplossingen waarbij de kwaliteit <text:line-break/>van leven voor mensen met een verstandelijke beperking geborgd blijft. <text:line-break/>LSR en KansPlus hebben een aantal adviezen voor cliëntenraden en verwantenraden <text:line-break/>opgesteld die hen kunnen helpen bij hun werk over dit onderwerp.<text:line-break/>Meer daarover in dit <text:a xlink:type="simple" xlink:href="https://hetlsr.nl/wat-kan-een-clientenraad-met-het-transitieakkoord-van-vgn-en-zn/" office:target-frame-name="_parent" xlink:show="replace" text:style-name="Internet_20_link" text:visited-style-name="Visited_20_Internet_20_Link">bericht</text:a> (bron LSR).</text:p>
        </text:list-item>
        <text:list-item>
          <text:p text:style-name="P17"> </text:p>
        </text:list-item>
      </text:list>
      <text:p text:style-name="P4">Cliëntondersteuning</text:p>
      <text:list xml:id="list1791837845172774281" text:style-name="L15">
        <text:list-item>
          <text:p text:style-name="P18"><text:span text:style-name="T2">Wat te doen als er een lange wachtlijst voor cliëntondersteuning is?<text:line-break/></text:span>Ieder(in) geeft in dit <text:a xlink:type="simple" xlink:href="https://iederin.nl/wat-te-doen-bij-maandenlange-wachtlijst-voor-clientondersteuning/" office:target-frame-name="_parent" xlink:show="replace" text:style-name="Internet_20_link" text:visited-style-name="Visited_20_Internet_20_Link">bericht</text:a> wat tips.</text:p>
        </text:list-item>
      </text:list>
      <text:p text:style-name="P4">VN-verdrag Handicap </text:p>
      <text:list xml:id="list7479704443733056732" text:style-name="L16">
        <text:list-item>
          <text:p text:style-name="P19"><text:span text:style-name="T2">71 concrete voorstellen voor een inclusieve samenleving<text:line-break/></text:span>Die staan in de initiatiefnota ‘Ons land is beperkt’, die is opgesteld door <text:line-break/>Tweede Kamerlid Lisa Westerveld (GroenLinks), samen met (ervarings)deskundigen.<text:line-break/>De nota moet nog worden besproken door Kabinet en Tweede Kamer. <text:line-break/>Meer over de inhoud van deze nota in deze berichten van Ieder(in) (<text:a xlink:type="simple" xlink:href="https://iederin.nl/71-voorstellen-voor-een-inclusieve-samenleving/" office:target-frame-name="_parent" xlink:show="replace" text:style-name="Internet_20_link" text:visited-style-name="Visited_20_Internet_20_Link">link</text:a>) en VGN (<text:a xlink:type="simple" xlink:href="https://www.vgn.nl/blog/initiatiefnota-lisa-westerveld-om-nederland-echt-inclusief-te-maken" office:target-frame-name="_parent" xlink:show="replace" text:style-name="Internet_20_link" text:visited-style-name="Visited_20_Internet_20_Link">link</text:a>). <text:span text:style-name="T2"><text:line-break/></text:span>De nota zelf is <text:a xlink:type="simple" xlink:href="https://groenlinks.nl/sites/groenlinks/files/2022-11/nota-lisa-def-1.pdf" office:target-frame-name="_parent" xlink:show="replace" text:style-name="Internet_20_link" text:visited-style-name="Visited_20_Internet_20_Link">hier</text:a> te lezen.</text:p>
        </text:list-item>
      </text:list>
      <text:p text:style-name="Text_20_body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ttie Spierenburg</meta:initial-creator>
    <meta:creation-date>2023-01-13T12:07:10.18</meta:creation-date>
    <dc:date>2023-01-13T12:13:41.59</dc:date>
    <dc:creator>Nettie Spierenburg</dc:creator>
    <meta:editing-duration>PT42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2" meta:paragraph-count="22" meta:word-count="690" meta:character-count="4583"/>
  </office:meta>
</office:document-meta>
</file>