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548235"/>
    </style:style>
    <style:style style:name="P2" style:family="paragraph" style:parent-style-name="Text_20_body">
      <style:text-properties fo:color="#548235" fo:font-size="14pt" fo:font-weight="bold"/>
    </style:style>
    <style:style style:name="P3" style:family="paragraph" style:parent-style-name="Text_20_body">
      <style:text-properties fo:color="#548235" fo:font-style="italic"/>
    </style:style>
    <style:style style:name="P4" style:family="paragraph" style:parent-style-name="Text_20_body">
      <style:text-properties fo:font-size="14pt" fo:font-weight="bold"/>
    </style:style>
    <style:style style:name="P5" style:family="paragraph" style:parent-style-name="Text_20_body">
      <style:text-properties fo:color="#000000" fo:font-size="14pt" fo:font-weight="bold"/>
    </style:style>
    <style:style style:name="P6" style:family="paragraph" style:parent-style-name="Text_20_body" style:list-style-name="L1">
      <style:paragraph-properties fo:margin-left="0cm" fo:margin-right="0cm" fo:margin-top="0cm" fo:margin-bottom="0.212cm" fo:text-indent="0cm" style:auto-text-indent="false"/>
    </style:style>
    <style:style style:name="P7" style:family="paragraph" style:parent-style-name="Text_20_body" style:list-style-name="L2">
      <style:paragraph-properties fo:margin-left="0cm" fo:margin-right="0cm" fo:margin-top="0cm" fo:margin-bottom="0.212cm" fo:text-indent="0cm" style:auto-text-indent="false"/>
    </style:style>
    <style:style style:name="P8" style:family="paragraph" style:parent-style-name="Text_20_body" style:list-style-name="L3">
      <style:paragraph-properties fo:margin-left="0cm" fo:margin-right="0cm" fo:margin-top="0cm" fo:margin-bottom="0.212cm" fo:text-indent="0cm" style:auto-text-indent="false"/>
    </style:style>
    <style:style style:name="P9" style:family="paragraph" style:parent-style-name="Text_20_body" style:list-style-name="L4">
      <style:paragraph-properties fo:margin-left="0cm" fo:margin-right="0cm" fo:margin-top="0cm" fo:margin-bottom="0.212cm" fo:text-indent="0cm" style:auto-text-indent="false"/>
    </style:style>
    <style:style style:name="P10" style:family="paragraph" style:parent-style-name="Text_20_body" style:list-style-name="L5">
      <style:paragraph-properties fo:margin-left="0cm" fo:margin-right="0cm" fo:margin-top="0cm" fo:margin-bottom="0.212cm" fo:text-indent="0cm" style:auto-text-indent="false"/>
    </style:style>
    <style:style style:name="P11" style:family="paragraph" style:parent-style-name="Text_20_body" style:list-style-name="L6">
      <style:paragraph-properties fo:margin-left="0cm" fo:margin-right="0cm" fo:margin-top="0cm" fo:margin-bottom="0.212cm" fo:text-indent="0cm" style:auto-text-indent="false"/>
    </style:style>
    <style:style style:name="P12" style:family="paragraph" style:parent-style-name="Text_20_body" style:list-style-name="L7">
      <style:paragraph-properties fo:margin-left="0cm" fo:margin-right="0cm" fo:margin-top="0cm" fo:margin-bottom="0.212cm" fo:text-indent="0cm" style:auto-text-indent="false"/>
    </style:style>
    <style:style style:name="P13" style:family="paragraph" style:parent-style-name="Text_20_body" style:list-style-name="L8">
      <style:paragraph-properties fo:margin-left="0cm" fo:margin-right="0cm" fo:margin-top="0cm" fo:margin-bottom="0.212cm" fo:text-indent="0cm" style:auto-text-indent="false"/>
    </style:style>
    <style:style style:name="P14" style:family="paragraph" style:parent-style-name="Text_20_body" style:list-style-name="L9">
      <style:paragraph-properties fo:margin-left="0cm" fo:margin-right="0cm" fo:margin-top="0cm" fo:margin-bottom="0.212cm" fo:text-indent="0cm" style:auto-text-indent="false"/>
    </style:style>
    <style:style style:name="P15" style:family="paragraph" style:parent-style-name="Text_20_body" style:list-style-name="L11">
      <style:paragraph-properties fo:margin-left="0cm" fo:margin-right="0cm" fo:margin-top="0cm" fo:margin-bottom="0.212cm" fo:text-indent="0cm" style:auto-text-indent="false"/>
    </style:style>
    <style:style style:name="P16" style:family="paragraph" style:parent-style-name="Text_20_body" style:list-style-name="L13">
      <style:paragraph-properties fo:margin-left="0cm" fo:margin-right="0cm" fo:margin-top="0cm" fo:margin-bottom="0.212cm" fo:text-indent="0cm" style:auto-text-indent="false"/>
    </style:style>
    <style:style style:name="P17" style:family="paragraph" style:parent-style-name="Text_20_body" style:list-style-name="L14">
      <style:paragraph-properties fo:margin-left="0cm" fo:margin-right="0cm" fo:margin-top="0cm" fo:margin-bottom="0.212cm" fo:text-indent="0cm" style:auto-text-indent="false"/>
    </style:style>
    <style:style style:name="P18" style:family="paragraph" style:parent-style-name="Text_20_body" style:list-style-name="L15">
      <style:paragraph-properties fo:margin-left="0cm" fo:margin-right="0cm" fo:margin-top="0cm" fo:margin-bottom="0.212cm" fo:text-indent="0cm" style:auto-text-indent="false"/>
    </style:style>
    <style:style style:name="P19" style:family="paragraph" style:parent-style-name="Text_20_body" style:list-style-name="L16">
      <style:paragraph-properties fo:margin-left="0cm" fo:margin-right="0cm" fo:margin-top="0cm" fo:margin-bottom="0.212cm" fo:text-indent="0cm" style:auto-text-indent="false"/>
    </style:style>
    <style:style style:name="P20" style:family="paragraph" style:parent-style-name="Text_20_body" style:list-style-name="L17">
      <style:paragraph-properties fo:margin-left="0cm" fo:margin-right="0cm" fo:margin-top="0cm" fo:margin-bottom="0.212cm" fo:text-indent="0cm" style:auto-text-indent="false"/>
    </style:style>
    <style:style style:name="P21" style:family="paragraph" style:parent-style-name="Text_20_body" style:list-style-name="L18">
      <style:paragraph-properties fo:margin-left="0cm" fo:margin-right="0cm" fo:margin-top="0cm" fo:margin-bottom="0.212cm" fo:text-indent="0cm" style:auto-text-indent="false"/>
    </style:style>
    <style:style style:name="P22" style:family="paragraph" style:parent-style-name="Text_20_body" style:list-style-name="L19">
      <style:paragraph-properties fo:margin-left="0cm" fo:margin-right="0cm" fo:margin-top="0cm" fo:margin-bottom="0.212cm" fo:text-indent="0cm" style:auto-text-indent="false"/>
      <style:text-properties fo:font-size="12pt" fo:font-weight="bold"/>
    </style:style>
    <style:style style:name="P23" style:family="paragraph" style:parent-style-name="Text_20_body" style:list-style-name="L20">
      <style:paragraph-properties fo:margin-left="0cm" fo:margin-right="0cm" fo:margin-top="0cm" fo:margin-bottom="0.212cm" fo:text-indent="0cm" style:auto-text-indent="false"/>
    </style:style>
    <style:style style:name="P24" style:family="paragraph" style:parent-style-name="Text_20_body" style:list-style-name="L21">
      <style:paragraph-properties fo:margin-left="0cm" fo:margin-right="0cm" fo:margin-top="0cm" fo:margin-bottom="0.212cm" fo:text-indent="0cm" style:auto-text-indent="false"/>
    </style:style>
    <style:style style:name="P25" style:family="paragraph" style:parent-style-name="Text_20_body" style:list-style-name="L22">
      <style:paragraph-properties fo:margin-left="0cm" fo:margin-right="0cm" fo:margin-top="0cm" fo:margin-bottom="0.212cm" fo:text-indent="0cm" style:auto-text-indent="false"/>
    </style:style>
    <style:style style:name="P26" style:family="paragraph" style:parent-style-name="Text_20_body" style:list-style-name="L23">
      <style:paragraph-properties fo:margin-left="0cm" fo:margin-right="0cm" fo:margin-top="0cm" fo:margin-bottom="0.212cm" fo:text-indent="0cm" style:auto-text-indent="false"/>
    </style:style>
    <style:style style:name="P27" style:family="paragraph" style:parent-style-name="Text_20_body" style:list-style-name="L24">
      <style:paragraph-properties fo:margin-left="0cm" fo:margin-right="0cm" fo:margin-top="0cm" fo:margin-bottom="0.212cm" fo:text-indent="0cm" style:auto-text-indent="false"/>
    </style:style>
    <style:style style:name="P28" style:family="paragraph" style:parent-style-name="Text_20_body" style:list-style-name="L10">
      <style:paragraph-properties fo:margin-top="0cm" fo:margin-bottom="0.212cm"/>
    </style:style>
    <style:style style:name="P29" style:family="paragraph" style:parent-style-name="Text_20_body" style:list-style-name="L12">
      <style:paragraph-properties fo:margin-top="0cm" fo:margin-bottom="0.212cm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weight="bold"/>
    </style:style>
    <style:style style:name="T4" style:family="text">
      <style:text-properties fo:font-size="14pt" fo:font-weight="bold"/>
    </style:style>
    <style:style style:name="T5" style:family="text">
      <style:text-properties fo:color="#548235" fo:font-style="italic" fo:font-weight="bold"/>
    </style:style>
    <style:style style:name="T6" style:family="text">
      <style:text-properties fo:color="#548235" fo:font-size="12pt" fo:font-style="italic"/>
    </style:style>
    <style:style style:name="T7" style:family="text">
      <style:text-properties fo:color="#548235" fo:font-size="12pt" fo:font-style="italic" fo:font-weight="bold"/>
    </style:style>
    <style:style style:name="T8" style:family="text">
      <style:text-properties fo:color="#548235" fo:font-size="14pt" fo:font-weight="bold"/>
    </style:style>
    <style:style style:name="T9" style:family="text">
      <style:text-properties fo:color="#ff0000"/>
    </style:style>
    <style:style style:name="T10" style:family="text">
      <style:text-properties fo:color="#000000"/>
    </style:style>
    <style:style style:name="T11" style:family="text">
      <style:text-properties fo:color="#000000" fo:font-size="14pt" fo:font-weight="bold"/>
    </style:style>
    <style:style style:name="T12" style:family="text">
      <style:text-properties fo:color="#000000" fo:font-size="12pt" fo:font-weight="bold"/>
    </style:style>
    <style:style style:name="T13" style:family="text">
      <style:text-properties fo:color="#000000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cu-alert 517    9 december 2022   </text:p>
      <text:p text:style-name="P1"> </text:p>
      <text:p text:style-name="P3">Docu-alerts worden samengesteld en verspreid door Jaap Penninga.<text:line-break/>Ze verschijnen eens per week, doorgaans op vrijdag.<text:line-break/>Docu-alerts besteden in het bijzonder aandacht aan de VG-sector in brede zin.</text:p>
      <text:p text:style-name="Text_20_body"> </text:p>
      <text:p text:style-name="P4">Wlz</text:p>
      <text:list xml:id="list776167794245422579" text:style-name="L17">
        <text:list-item>
          <text:p text:style-name="P20"><text:span text:style-name="T2">Kamervragen over stijgende energieprijzen bij zorginstellingen beantwoord<text:line-break/></text:span>Die vragen waren gesteld door de D66 en zijn nu beantwoord (<text:a xlink:type="simple" xlink:href="https://www.rijksoverheid.nl/ministeries/ministerie-van-volksgezondheid-welzijn-en-sport/documenten/kamerstukken/2022/12/07/antwoorden-op-kamervragen-over-stijgende-energieprijzen-zorginstellingen" office:target-frame-name="_parent" xlink:show="replace" text:style-name="Internet_20_link" text:visited-style-name="Visited_20_Internet_20_Link">link</text:a>). </text:p>
        </text:list-item>
        <text:list-item>
          <text:p text:style-name="P20"><text:span text:style-name="T2">Beleidsregels indicatiestelling WLZ 2023 bekend <text:line-break/></text:span>Die Beleidsregels zijn door het CIZ vastgesteld. Ze zijn via dit <text:a xlink:type="simple" xlink:href="https://www.ciz.nl/nieuws/beleidsregels-wlz-2023-bekend" office:target-frame-name="_parent" xlink:show="replace" text:style-name="Internet_20_link" text:visited-style-name="Visited_20_Internet_20_Link">bericht</text:a> te vinden<text:line-break/>(bron: CIZ). </text:p>
        </text:list-item>
      </text:list>
      <text:p text:style-name="P4">Wmo</text:p>
      <text:list xml:id="list828040589652749450" text:style-name="L18">
        <text:list-item>
          <text:p text:style-name="P21"><text:span text:style-name="T2">Helft grote gemeenten ontmoedigt gebruik huishoudelijke hulp door<text:line-break/>mensen met hogere inkomens.<text:line-break/></text:span>Dat blijkt uit onderzoek van Binnenlands Bestuur. Meer daarover in dit <text:a xlink:type="simple" xlink:href="https://www.binnenlandsbestuur.nl/sociaal/helft-van-de-grote-gemeenten-ontmoedigt-gebruik-huishoudelijke-hulp" office:target-frame-name="_parent" xlink:show="replace" text:style-name="Internet_20_link" text:visited-style-name="Visited_20_Internet_20_Link">bericht.</text:a><text:span text:style-name="T2"><text:line-break/></text:span>Uit dat onderzoek blijkt ook dat er wachtlijsten zijn voor deze hulpvorm . Dat komt <text:line-break/>door personeelsgebrek. Die wachtlijsten verschillen overigens per gemeente.<text:line-break/>Meer info in dit<text:a xlink:type="simple" xlink:href="https://www.binnenlandsbestuur.nl/sociaal/helft-van-de-grote-gemeenten-ontmoedigt-gebruik-huishoudelijke-hulp" office:target-frame-name="_parent" xlink:show="replace" text:style-name="Internet_20_link" text:visited-style-name="Visited_20_Internet_20_Link"> bericht</text:a> (bron:  2x Binnenlands Bestuur). </text:p>
        </text:list-item>
      </text:list>
      <text:p text:style-name="Text_20_body"><text:span text:style-name="T11">Participatiewet</text:span> <text:span text:style-name="T4">e.a.</text:span></text:p>
      <text:list xml:id="list3619003124563173788" text:style-name="L19">
        <text:list-item>
          <text:p text:style-name="P22">Begrotingsdebat SZW; verslag in hoofdlijnen </text:p>
        </text:list-item>
      </text:list>
      <text:p text:style-name="Text_20_body">Vorige week was het begrotingsdebat SZW. In dit <text:a xlink:type="simple" xlink:href="https://cedris.nl/nieuws/begrotingsdebat-szw-forse-uitdagingen-om-bestaanszekerheid-en-arbeidspotentieel-te-vergroten/" office:target-frame-name="_parent" xlink:show="replace" text:style-name="Internet_20_link" text:visited-style-name="Visited_20_Internet_20_Link">artikel</text:a> beschrijft Cedris <text:line-break/>(de koepel van de sociale werkbedrijven) de hoofdlijnen van het debat <text:line-break/>en de uitkomsten. </text:p>
      <text:list xml:id="list585530658516933884" text:style-name="L20">
        <text:list-item>
          <text:p text:style-name="P23"><text:span text:style-name="T2">Uitkeringsbedragen Participatiewet en Wajong per 1 januari 2023 verhoogd<text:line-break/></text:span>Meer daarover in dit<text:a xlink:type="simple" xlink:href="https://www.nationalezorggids.nl/gehandicaptenzorg/nieuws/66803-uitkeringsbedragen-participatiewet-en-wajong-per-1-januari-2023-verhoogd.html" office:target-frame-name="_parent" xlink:show="replace" text:style-name="Internet_20_link" text:visited-style-name="Visited_20_Internet_20_Link"> bericht</text:a> (bron: NZG). Zie voor de bedragen ook dit<text:a xlink:type="simple" xlink:href="https://www.rijksoverheid.nl/ministeries/ministerie-van-sociale-zaken-en-werkgelegenheid/documenten/publicaties/2022/12/05/uitkeringsbedragen-per-1-januari-2023" office:target-frame-name="_parent" xlink:show="replace" text:style-name="Internet_20_link" text:visited-style-name="Visited_20_Internet_20_Link"> berich</text:a>t van <text:line-break/>het ministerie van SZW.</text:p>
        </text:list-item>
      </text:list>
      <text:list xml:id="list4311486612726421517" text:style-name="L21">
        <text:list-item>
          <text:p text:style-name="P24"><text:span text:style-name="T2">'Mensen met LVB verdienen meer kansen op arbeidsmarkt' <text:line-break/></text:span>Dat zegt Lector Piet Geert Nicolay aan NHL Stenden Hogeschool op basis <text:line-break/>van onderzoek. Meer daarover in dit <text:a xlink:type="simple" xlink:href="https://www.nationalezorggids.nl/gehandicaptenzorg/nieuws/66824-mensen-met-lvb-verdienen-meer-kansen-op-arbeidsmarkt.html" office:target-frame-name="_parent" xlink:show="replace" text:style-name="Internet_20_link" text:visited-style-name="Visited_20_Internet_20_Link">bericht</text:a> (bron: NZG/ Leeuwarder Courant). </text:p>
        </text:list-item>
        <text:list-item>
          <text:p text:style-name="P24"><text:span text:style-name="T2">Voorstellen voor versoepelingen in de Participatiewet (</text:span><text:span text:style-name="T7">2)</text:span><text:span text:style-name="T2"><text:line-break/></text:span><text:span text:style-name="T7">Nieuw: brief Divosa voor Kamerdebat.</text:span>  <text:line-break/>Minister Schouten wil de Participatiewet versoepelen, vereenvoudigen en <text:line-break/>meer ‘in balans brengen’. Daarvoor stuurde zij een brief met een aantal concrete<text:line-break/>voorstellen naar de Tweede Kamer. Die brief is via deze<text:a xlink:type="simple" xlink:href="https://www.rijksoverheid.nl/ministeries/ministerie-van-sociale-zaken-en-werkgelegenheid/documenten/kamerstukken/2022/11/28/kamerbrief-stand-van-zaken-participatiewet-in-balans" office:target-frame-name="_parent" xlink:show="replace" text:style-name="Internet_20_link" text:visited-style-name="Visited_20_Internet_20_Link"> link</text:a> te vinden. Klik voor <text:line-break/>een samenvatting <text:a xlink:type="simple" xlink:href="https://sociaalweb.nl/nieuws/meer-vertrouwen-en-hulp-richting-werk-voor-bijstandsgerechtigden/" office:target-frame-name="_parent" xlink:show="replace" text:style-name="Internet_20_link" text:visited-style-name="Visited_20_Internet_20_Link">hier</text:a> (bron: Zorg&amp;Sociaalweb/SZW).<text:line-break/>Er zijn reacties van Divosa (<text:a xlink:type="simple" xlink:href="https://www.divosa.nl/nieuws/participatiewet-meer-hulp-naar-werk-vanuit-uitkering" office:target-frame-name="_parent" xlink:show="replace" text:style-name="Internet_20_link" text:visited-style-name="Visited_20_Internet_20_Link">link</text:a>), VNG (<text:a xlink:type="simple" xlink:href="https://vng.nl/nieuws/een-stapje-richting-meer-balans-in-de-participatiewet" office:target-frame-name="_parent" xlink:show="replace" text:style-name="Internet_20_link" text:visited-style-name="Visited_20_Internet_20_Link">link</text:a>) en FNV <text:a xlink:type="simple" xlink:href="https://www.binnenlandsbestuur.nl/sociaal/scherpe-kantjes-eraf-niet-genoeg" office:target-frame-name="_parent" xlink:show="replace" text:style-name="Internet_20_link" text:visited-style-name="Visited_20_Internet_20_Link">(link</text:a>) (bron: Binnenlands Bestuur).<text:line-break/>Komende week bespreekt de Tweede Kamer deze voorstellen. Voorafgaand aan dat <text:line-break/>debat stuurde Divosa deze week een brief met aandachtspunten aan de Tweede Kamer.<text:line-break/>Meer daarover in dit <text:a xlink:type="simple" xlink:href="https://www.divosa.nl/nieuws/reactie-divosa-op-beleidsplan-participatiewet-balans" office:target-frame-name="_parent" xlink:show="replace" text:style-name="Internet_20_link" text:visited-style-name="Visited_20_Internet_20_Link">bericht</text:a> (bron: Divosa).</text:p>
        </text:list-item>
        <text:list-item>
          <text:p text:style-name="P24"><text:span text:style-name="T12">Ook Eerste Kamer akkoord met wetsvoorstel Breed Offensief </text:span><text:span text:style-name="T10"> </text:span><text:span text:style-name="T13"><text:line-break/></text:span><text:span text:style-name="T10">Daardoor gaat de verhoging van de kostendelersnorm van 21 naar 27 jaar <text:line-break/>per 1 januari 2023 in. De rest van de wet wordt ingevoerd per 1 juli. <text:line-break/>Meer daarover in dit bericht (</text:span><text:a xlink:type="simple" xlink:href="https://www.samenvoordeklant.nl/nieuws/breed-offensief-aangenomen-maar-invoering-uitgesteld-tot-juli-2023" office:target-frame-name="_parent" xlink:show="replace" text:style-name="Internet_20_link" text:visited-style-name="Visited_20_Internet_20_Link">link</text:a><text:span text:style-name="T10">) (bron: Programmaraad).</text:span></text:p>
        </text:list-item>
      </text:list>
      <text:p text:style-name="P5"><text:soft-page-break/>Passend Onderwijs en Zorg </text:p>
      <text:list xml:id="list1086966671654390937" text:style-name="L22">
        <text:list-item>
          <text:p text:style-name="P25"><text:span text:style-name="T12">Rapport over oplossing problemen bij financiering van zorg in onderwijstijd<text:line-break/></text:span><text:span text:style-name="T10">De financiering van zorg in het onderwijs is een bekend knelpunt, zeker bij zorg voor <text:line-break/>kinderen met complexe problematiek op scholen in het speciaal onderwijs <text:line-break/>cluster 3 en 4. Bij die financiering zijn nu de gemeente, de zorgverzekeraar, <text:line-break/>het zorgkantoor en het samenwerkingsverband passend onderwijs betrokken.<text:line-break/>In opdracht van VWS en OCW is nu een rapport (</text:span><text:a xlink:type="simple" xlink:href="https://www.rijksoverheid.nl/ministeries/ministerie-van-volksgezondheid-welzijn-en-sport/documenten/rapporten/2022/11/30/naar-collectieve-financiering-van-zorg-in-onderwijstijd" office:target-frame-name="_parent" xlink:show="replace" text:style-name="Internet_20_link" text:visited-style-name="Visited_20_Internet_20_Link">link</text:a><text:span text:style-name="T10">) uitgebracht waarin een <text:line-break/>structurele oplossing voor die problemen is uitgewerkt. Dat rapport is deze week <text:line-break/>door staatssecretaris van Ooijen naar de Tweede Kamer gestuurd.<text:line-break/>In de begeleidende brief </text:span><text:a xlink:type="simple" xlink:href="https://www.rijksoverheid.nl/ministeries/ministerie-van-volksgezondheid-welzijn-en-sport/documenten/kamerstukken/2022/12/05/kamerbrief-over-onderzoeksrapport-naar-collectieve-financiering-van-zorg-in-onderwijstijd" office:target-frame-name="_parent" xlink:show="replace" text:style-name="Internet_20_link" text:visited-style-name="Visited_20_Internet_20_Link">(link</text:a><text:span text:style-name="T10">) geeft hij aan dat VWS en OCW begin volgend jaar <text:line-break/>met een beleidsreactie komen.</text:span></text:p>
        </text:list-item>
      </text:list>
      <text:p text:style-name="Text_20_body"><text:span text:style-name="T11">VN-verdrag </text:span><text:span text:style-name="T4">H</text:span><text:span text:style-name="T11">andicap </text:span></text:p>
      <text:list xml:id="list4511922490777531800" text:style-name="L23">
        <text:list-item>
          <text:p text:style-name="P26"><text:span text:style-name="T2">Verbeterde aanpak van rechtsbescherming van mensen met beperking nodig<text:line-break/></text:span>Dat schrijft het College voor de Rechten van de Mens in zijn jaarlijkse <text:line-break/>monitor over het VN-verdrag Handicap. Het College vindt dat mensen met een <text:line-break/>beperking nu nog onvoldoende toegang hebben tot rechtsbescherming.<text:line-break/>Meer hierover in deze berichten van Ieder(in) <text:a xlink:type="simple" xlink:href="https://iederin.nl/college-pleit-voor-gecoordineerde-aanpak-van-rechtsbescherming-van-mensen-met-een-beperking/" office:target-frame-name="_parent" xlink:show="replace" text:style-name="Internet_20_link" text:visited-style-name="Visited_20_Internet_20_Link">(link</text:a>) en College (<text:a xlink:type="simple" xlink:href="https://www.mensenrechten.nl/actueel/nieuws/2022/12/05/gecoordineerde-aanpak-nodig-om-rechtsbescherming-van-mensen-met-een-beperking-te-garanderen" office:target-frame-name="_parent" xlink:show="replace" text:style-name="Internet_20_link" text:visited-style-name="Visited_20_Internet_20_Link">link)</text:a>. <text:line-break/>De Monitor van het College is via deze <text:a xlink:type="simple" xlink:href="https://publicaties.mensenrechten.nl/publicatie/0a22c429-3450-4565-bcef-fa91491fc73a" office:target-frame-name="_parent" xlink:show="replace" text:style-name="Internet_20_link" text:visited-style-name="Visited_20_Internet_20_Link">link</text:a> te vinden.</text:p>
        </text:list-item>
        <text:list-item>
          <text:p text:style-name="P26"><text:span text:style-name="T2">Nederland antwoordt op vragenlijst over VN-verdrag Handicap<text:line-break/></text:span>Deze week stuurde minister Helder antwoorden op vragen die gesteld waren door het <text:line-break/>Comité voor de Rechten van Personen met een Handicap in Geneve. Dat is de <text:line-break/>internationale organisatie die toeziet op de uitvoering van het verdrag door de<text:line-break/>staten die het verdrag ondertekend hebben. Zie voor die antwoorden <text:a xlink:type="simple" xlink:href="https://www.rijksoverheid.nl/ministeries/ministerie-van-volksgezondheid-welzijn-en-sport/documenten/publicaties/2022/12/07/beantwoording-list-of-issues-vn-verdrag-handicap" office:target-frame-name="_parent" xlink:show="replace" text:style-name="Internet_20_link" text:visited-style-name="Visited_20_Internet_20_Link">hier</text:a> en voor <text:line-break/>de begeleidende brief van minister Helder <text:a xlink:type="simple" xlink:href="https://www.rijksoverheid.nl/ministeries/ministerie-van-volksgezondheid-welzijn-en-sport/documenten/kamerstukken/2022/12/07/kamerbrief-over-indiening-beantwoording-list-of-issues-vn-verdrag-handicap" office:target-frame-name="_parent" xlink:show="replace" text:style-name="Internet_20_link" text:visited-style-name="Visited_20_Internet_20_Link">hier</text:a>. </text:p>
        </text:list-item>
      </text:list>
      <text:p text:style-name="P4">Divers </text:p>
      <text:list xml:id="list4511848279539373727" text:style-name="L24">
        <text:list-item>
          <text:p text:style-name="P27"><text:span text:style-name="T2">Wettelijk vertegenwoordiger mag voorlopig DigiD van naaste gebruiken<text:line-break/></text:span>Dat blijkt uit contacten met ministerie van Binnenlandse Zaken, waarover KansPlus <text:line-break/>schrijft. Meer daarover in dit <text:a xlink:type="simple" xlink:href="https://www.kansplus.nl/2022/12/07/wettelijk-vertegenwoordiger-mag-digid-van-naaste-gebruiken/" office:target-frame-name="_parent" xlink:show="replace" text:style-name="Internet_20_link" text:visited-style-name="Visited_20_Internet_20_Link">bericht</text:a><text:span text:style-name="T2">. </text:span>Het gaat om een gedoogsituatie in<text:line-break/>afwachting van een structurele oplossing, waaraan het ministerie werkt.<text:line-break/>Deze gedoogsituatie geldt alleen voor wettelijke vertegenwoordigers die door de <text:line-break/>rechtbank zijn benoemd. </text:p>
        </text:list-item>
        <text:list-item>
          <text:p text:style-name="P27">‘<text:span text:style-name="T2">Ouderinitiatieven na 25 jaar: continuïteit staat onder druk’<text:line-break/></text:span>Daarover schrijven Auke Blaauwbroek en Piet de Kroon in deze <text:a xlink:type="simple" xlink:href="https://www.vgn.nl/blog/ouderinitiatieven-na-25-jaar-continuiteit-staat-onder-druk" office:target-frame-name="_parent" xlink:show="replace" text:style-name="Internet_20_link" text:visited-style-name="Visited_20_Internet_20_Link"><text:span text:style-name="T1">blog</text:span></text:a> (bron: VGN). </text:p>
        </text:list-item>
      </text:list>
      <text:p text:style-name="Text_20_body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3-01-13T12:07:10.18</meta:creation-date>
    <dc:date>2023-01-13T12:14:31.07</dc:date>
    <dc:creator>Nettie Spierenburg</dc:creator>
    <meta:editing-duration>PT42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2" meta:paragraph-count="24" meta:word-count="698" meta:character-count="4641"/>
  </office:meta>
</office:document-meta>
</file>