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548235"/>
    </style:style>
    <style:style style:name="P2" style:family="paragraph" style:parent-style-name="Text_20_body">
      <style:text-properties fo:color="#548235" fo:font-style="italic"/>
    </style:style>
    <style:style style:name="P3" style:family="paragraph" style:parent-style-name="Text_20_body">
      <style:text-properties fo:font-size="14pt" fo:font-weight="bold"/>
    </style:style>
    <style:style style:name="P4" style:family="paragraph" style:parent-style-name="Text_20_body">
      <style:text-properties fo:color="#000000" fo:font-size="14pt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6" style:family="paragraph" style:parent-style-name="Text_20_body" style:list-style-name="L2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 style:list-style-name="L3">
      <style:paragraph-properties fo:margin-left="0cm" fo:margin-right="0cm" fo:margin-top="0cm" fo:margin-bottom="0.212cm" fo:text-indent="0cm" style:auto-text-indent="false"/>
    </style:style>
    <style:style style:name="P8" style:family="paragraph" style:parent-style-name="Text_20_body" style:list-style-name="L4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ext_20_body" style:list-style-name="L5">
      <style:paragraph-properties fo:margin-left="0cm" fo:margin-right="0cm" fo:margin-top="0cm" fo:margin-bottom="0.212cm" fo:text-indent="0cm" style:auto-text-indent="false"/>
    </style:style>
    <style:style style:name="P10" style:family="paragraph" style:parent-style-name="Text_20_body" style:list-style-name="L6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Text_20_body" style:list-style-name="L7">
      <style:paragraph-properties fo:margin-left="0cm" fo:margin-right="0cm" fo:margin-top="0cm" fo:margin-bottom="0.212cm" fo:text-indent="0cm" style:auto-text-indent="false"/>
    </style:style>
    <style:style style:name="P12" style:family="paragraph" style:parent-style-name="Text_20_body" style:list-style-name="L8">
      <style:paragraph-properties fo:margin-left="0cm" fo:margin-right="0cm" fo:margin-top="0cm" fo:margin-bottom="0.212cm" fo:text-indent="0cm" style:auto-text-indent="false"/>
    </style:style>
    <style:style style:name="P13" style:family="paragraph" style:parent-style-name="Text_20_body" style:list-style-name="L9">
      <style:paragraph-properties fo:margin-left="0cm" fo:margin-right="0cm" fo:margin-top="0cm" fo:margin-bottom="0.212cm" fo:text-indent="0cm" style:auto-text-indent="false"/>
    </style:style>
    <style:style style:name="P14" style:family="paragraph" style:parent-style-name="Text_20_body" style:list-style-name="L11">
      <style:paragraph-properties fo:margin-left="0cm" fo:margin-right="0cm" fo:margin-top="0cm" fo:margin-bottom="0.212cm" fo:text-indent="0cm" style:auto-text-indent="false"/>
    </style:style>
    <style:style style:name="P15" style:family="paragraph" style:parent-style-name="Text_20_body" style:list-style-name="L13">
      <style:paragraph-properties fo:margin-left="0cm" fo:margin-right="0cm" fo:margin-top="0cm" fo:margin-bottom="0.212cm" fo:text-indent="0cm" style:auto-text-indent="false"/>
    </style:style>
    <style:style style:name="P16" style:family="paragraph" style:parent-style-name="Text_20_body" style:list-style-name="L14">
      <style:paragraph-properties fo:margin-left="0cm" fo:margin-right="0cm" fo:margin-top="0cm" fo:margin-bottom="0.212cm" fo:text-indent="0cm" style:auto-text-indent="false"/>
    </style:style>
    <style:style style:name="P17" style:family="paragraph" style:parent-style-name="Text_20_body" style:list-style-name="L15">
      <style:paragraph-properties fo:margin-left="0cm" fo:margin-right="0cm" fo:margin-top="0cm" fo:margin-bottom="0.212cm" fo:text-indent="0cm" style:auto-text-indent="false"/>
    </style:style>
    <style:style style:name="P18" style:family="paragraph" style:parent-style-name="Text_20_body" style:list-style-name="L16">
      <style:paragraph-properties fo:margin-left="0cm" fo:margin-right="0cm" fo:margin-top="0cm" fo:margin-bottom="0.212cm" fo:text-indent="0cm" style:auto-text-indent="false"/>
    </style:style>
    <style:style style:name="P19" style:family="paragraph" style:parent-style-name="Text_20_body" style:list-style-name="L17">
      <style:paragraph-properties fo:margin-left="0cm" fo:margin-right="0cm" fo:margin-top="0cm" fo:margin-bottom="0.212cm" fo:text-indent="0cm" style:auto-text-indent="false"/>
    </style:style>
    <style:style style:name="P20" style:family="paragraph" style:parent-style-name="Text_20_body" style:list-style-name="L18">
      <style:paragraph-properties fo:margin-left="0cm" fo:margin-right="0cm" fo:margin-top="0cm" fo:margin-bottom="0.212cm" fo:text-indent="0cm" style:auto-text-indent="false"/>
    </style:style>
    <style:style style:name="P21" style:family="paragraph" style:parent-style-name="Text_20_body" style:list-style-name="L19">
      <style:paragraph-properties fo:margin-left="0cm" fo:margin-right="0cm" fo:margin-top="0cm" fo:margin-bottom="0.212cm" fo:text-indent="0cm" style:auto-text-indent="false"/>
      <style:text-properties fo:font-size="12pt" fo:font-weight="bold"/>
    </style:style>
    <style:style style:name="P22" style:family="paragraph" style:parent-style-name="Text_20_body" style:list-style-name="L20">
      <style:paragraph-properties fo:margin-left="0cm" fo:margin-right="0cm" fo:margin-top="0cm" fo:margin-bottom="0.212cm" fo:text-indent="0cm" style:auto-text-indent="false"/>
    </style:style>
    <style:style style:name="P23" style:family="paragraph" style:parent-style-name="Text_20_body" style:list-style-name="L21">
      <style:paragraph-properties fo:margin-left="0cm" fo:margin-right="0cm" fo:margin-top="0cm" fo:margin-bottom="0.212cm" fo:text-indent="0cm" style:auto-text-indent="false"/>
    </style:style>
    <style:style style:name="P24" style:family="paragraph" style:parent-style-name="Text_20_body" style:list-style-name="L22">
      <style:paragraph-properties fo:margin-left="0cm" fo:margin-right="0cm" fo:margin-top="0cm" fo:margin-bottom="0.212cm" fo:text-indent="0cm" style:auto-text-indent="false"/>
    </style:style>
    <style:style style:name="P25" style:family="paragraph" style:parent-style-name="Text_20_body" style:list-style-name="L23">
      <style:paragraph-properties fo:margin-left="0cm" fo:margin-right="0cm" fo:margin-top="0cm" fo:margin-bottom="0.212cm" fo:text-indent="0cm" style:auto-text-indent="false"/>
    </style:style>
    <style:style style:name="P26" style:family="paragraph" style:parent-style-name="Text_20_body" style:list-style-name="L24">
      <style:paragraph-properties fo:margin-left="0cm" fo:margin-right="0cm" fo:margin-top="0cm" fo:margin-bottom="0.212cm" fo:text-indent="0cm" style:auto-text-indent="false"/>
    </style:style>
    <style:style style:name="P27" style:family="paragraph" style:parent-style-name="Text_20_body" style:list-style-name="L10">
      <style:paragraph-properties fo:margin-top="0cm" fo:margin-bottom="0.212cm"/>
    </style:style>
    <style:style style:name="P28" style:family="paragraph" style:parent-style-name="Text_20_body" style:list-style-name="L12">
      <style:paragraph-properties fo:margin-top="0cm" fo:margin-bottom="0.212cm"/>
    </style:style>
    <style:style style:name="P29" style:family="paragraph" style:parent-style-name="Text_20_body" style:list-style-name="L25">
      <style:paragraph-properties fo:margin-top="0cm" fo:margin-bottom="0.212cm"/>
    </style:style>
    <style:style style:name="P30" style:family="paragraph" style:parent-style-name="Text_20_body" style:list-style-name="L26">
      <style:paragraph-properties fo:margin-top="0cm" fo:margin-bottom="0.212cm"/>
    </style:style>
    <style:style style:name="P31" style:family="paragraph" style:parent-style-name="Text_20_body" style:list-style-name="L27">
      <style:paragraph-properties fo:margin-top="0cm" fo:margin-bottom="0.212cm"/>
    </style:style>
    <style:style style:name="P32" style:family="paragraph" style:parent-style-name="Text_20_body" style:list-style-name="L28">
      <style:paragraph-properties fo:margin-top="0cm" fo:margin-bottom="0.212cm"/>
    </style:style>
    <style:style style:name="P33" style:family="paragraph" style:parent-style-name="Text_20_body" style:list-style-name="L29">
      <style:paragraph-properties fo:margin-top="0cm" fo:margin-bottom="0.212cm"/>
    </style:style>
    <style:style style:name="P34" style:family="paragraph" style:parent-style-name="Text_20_body" style:list-style-name="L30">
      <style:paragraph-properties fo:margin-top="0cm" fo:margin-bottom="0.212cm"/>
    </style:style>
    <style:style style:name="P35" style:family="paragraph" style:parent-style-name="Text_20_body" style:list-style-name="L31">
      <style:paragraph-properties fo:margin-top="0cm" fo:margin-bottom="0.212cm"/>
    </style:style>
    <style:style style:name="P36" style:family="paragraph" style:parent-style-name="Text_20_body" style:list-style-name="L32">
      <style:paragraph-properties fo:margin-top="0cm" fo:margin-bottom="0.212cm"/>
    </style:style>
    <style:style style:name="P37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weight="bold"/>
    </style:style>
    <style:style style:name="T4" style:family="text">
      <style:text-properties fo:font-size="14pt" fo:font-weight="bold"/>
    </style:style>
    <style:style style:name="T5" style:family="text">
      <style:text-properties fo:color="#548235" fo:font-style="italic" fo:font-weight="bold"/>
    </style:style>
    <style:style style:name="T6" style:family="text">
      <style:text-properties fo:color="#548235" fo:font-size="12pt" fo:font-style="italic"/>
    </style:style>
    <style:style style:name="T7" style:family="text">
      <style:text-properties fo:color="#548235" fo:font-size="12pt" fo:font-style="italic" fo:font-weight="bold"/>
    </style:style>
    <style:style style:name="T8" style:family="text">
      <style:text-properties fo:color="#548235" fo:font-size="14pt" fo:font-weight="bold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fo:font-size="14pt" fo:font-weight="bold"/>
    </style:style>
    <style:style style:name="T12" style:family="text">
      <style:text-properties fo:color="#000000" fo:font-size="12pt" fo:font-weight="bold"/>
    </style:style>
    <style:style style:name="T13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8">Docu-alert 518    16 december 2022   </text:span></text:p>
      <text:p text:style-name="P2">Docu-alerts worden samengesteld en verspreid door Jaap Penninga.<text:line-break/>Ze verschijnen eens per week, doorgaans op vrijdag.<text:line-break/>Docu-alerts besteden in het bijzonder aandacht aan de VG-sector in brede zin.</text:p>
      <text:p text:style-name="Text_20_body"> </text:p>
      <text:p text:style-name="P3">Wlz</text:p>
      <text:list xml:id="list9095406273376624694" text:style-name="L25">
        <text:list-item>
          <text:p text:style-name="P29"><text:span text:style-name="T2">Zorg voor kwetsbare mensen steeds meer onder druk<text:line-break/></text:span>Dat schrijft de Nederlandse Zorgautoriteit (NZa) in een rapport over de uitvoering <text:line-break/>van de Wlz. Voor zorgkantoren is het steeds lastiger om mensen met een verstandelijke <text:line-break/>beperking op tijd te bemiddelen naar de gehandicaptenzorg. <text:line-break/>Ook nemen de wachtlijsten toe. Meer over deze en andere conclusies in dit <text:a xlink:type="simple" xlink:href="https://www.nza.nl/actueel/nieuws/2022/12/13/zorg-voor-kwetsbare-mensen-steeds-meer-onder-druk" office:target-frame-name="_parent" xlink:show="replace" text:style-name="Internet_20_link" text:visited-style-name="Visited_20_Internet_20_Link">bericht</text:a> <text:line-break/>(bron: NZa). </text:p>
        </text:list-item>
      </text:list>
      <text:p text:style-name="P3">Wmo</text:p>
      <text:list xml:id="list3565188021144294144" text:style-name="L26">
        <text:list-item>
          <text:p text:style-name="P30"><text:span text:style-name="T2">'Wijziging bijdrage huishoudelijke hulp gaat niet ver genoeg'</text:span><text:span text:style-name="T3"><text:line-break/></text:span>Dat vindt een groot aantal gemeenten. Zij willen dat alle Wmo-gebruikers een eigen <text:line-break/>bijdrage gaan betalen. Meer daarover in dit bericht (bron: Binnenlands Bestuur).</text:p>
        </text:list-item>
        <text:list-item>
          <text:p text:style-name="P30"><text:span text:style-name="T2">Gemeenten hebben toezicht op Wmo nog steeds niet op de orde <text:line-break/></text:span>Dat schrijft de Inspectie Gezondheid en Jeugd (IGJ) in haar <text:line-break/>Rapportage Wmo-Toezicht 2021. De IGJ vindt (evenals vorig jaar) dat het gemeentelijk<text:line-break/>toezicht nog sterk verbeterd moet worden. Meer daarover in dit bericht <text:line-break/>(bron: Binnenlands Bestuur).Het rapport van de Inspectie <text:a xlink:type="simple" xlink:href="https://www.rijksoverheid.nl/ministeries/ministerie-van-volksgezondheid-welzijn-en-sport/documenten/rapporten/2021/10/31/wmo-rapport-2021" office:target-frame-name="_parent" xlink:show="replace" text:style-name="Internet_20_link" text:visited-style-name="Visited_20_Internet_20_Link">hier</text:a> te vinden. Zie voor <text:line-break/>de beleidsreactie van staatsecretaris Van Ooijen <text:a xlink:type="simple" xlink:href="https://www.rijksoverheid.nl/ministeries/ministerie-van-volksgezondheid-welzijn-en-sport/documenten/kamerstukken/2022/12/13/kamerbrief-over-jaarrapportage-igj-stand-van-het-wmo-toezicht-2021" office:target-frame-name="_parent" xlink:show="replace" text:style-name="Internet_20_link" text:visited-style-name="Visited_20_Internet_20_Link">hier</text:a>. <text:line-break/>Een reactie van de gemeenten (VNG) is <text:a xlink:type="simple" xlink:href="https://vng.nl/nieuws/toezicht-wmo-moet-steviger-verankerd-worden-in-beleid" office:target-frame-name="_parent" xlink:show="replace" text:style-name="Internet_20_link" text:visited-style-name="Visited_20_Internet_20_Link">hier</text:a> te vinden.</text:p>
        </text:list-item>
        <text:list-item>
          <text:p text:style-name="P30"><text:span text:style-name="T12">Nu ook mogelijk om Wmo-cijfers op wijkniveau te vergelijken <text:line-break/></text:span><text:span text:style-name="T10">Dat kan in de Gemeentelijke Monitor Sociaal Domein, onderdeel van <text:line-break/>Waarstaatjegemeente.nl. Aan die monitor is nu ook een Wijkdashboard toegevoegd.<text:line-break/>Meer daarover in dit </text:span><text:a xlink:type="simple" xlink:href="https://vng.nl/nieuws/vergelijk-de-nieuwe-wmo-cijfers-nu-ook-in-het-wijkdashboard" office:target-frame-name="_parent" xlink:show="replace" text:style-name="Internet_20_link" text:visited-style-name="Visited_20_Internet_20_Link">bericht</text:a><text:span text:style-name="T10"> (bron: VNG); onderaan het bericht staan links <text:line-break/>naar de Monitor.</text:span></text:p>
        </text:list-item>
      </text:list>
      <text:p text:style-name="P4">Participatiewet e.a.</text:p>
      <text:list xml:id="list3286366381917247284" text:style-name="L27">
        <text:list-item>
          <text:p text:style-name="P31"><text:span text:style-name="T12">Kamer praat over versoepeling Participatiewet<text:line-break/></text:span><text:span text:style-name="T10">Deze week praatte de Tweede Kamer over de voorgenomen verbeteringen in de <text:line-break/>de Participatiewet. Voorafgaand aan dat debat stuurden een aantal cliëntenorganisaties, <text:line-break/>waaronder Ieder(in),  nog een brief, waarin zij aangeven dat verdergaande <text:line-break/>verbeteringen noodzakelijk zijn. Meer over die brief in dit </text:span><text:a xlink:type="simple" xlink:href="https://iederin.nl/oproep-werkcoalitie-houd-mensen-niet-gevangen-in-de-participatiewet/" office:target-frame-name="_parent" xlink:show="replace" text:style-name="Internet_20_link" text:visited-style-name="Visited_20_Internet_20_Link">bericht</text:a><text:span text:style-name="T10"> (bron: Ieder(in)).<text:line-break/>Ook VGN stuurde nog een brief met aandachtspunten naar de Tweede Kamer. Meer <text:line-break/>over die aandachtspunten en de brief in dit </text:span><text:a xlink:type="simple" xlink:href="https://www.vgn.nl/nieuws/kamer-debatteert-over-nieuwe-balans-de-participatiewet" office:target-frame-name="_parent" xlink:show="replace" text:style-name="Internet_20_link" text:visited-style-name="Visited_20_Internet_20_Link">berich</text:a><text:span text:style-name="T10">t (bron: VGN).<text:line-break/>Een kort verslag van het debat is te vinden in dit </text:span><text:a xlink:type="simple" xlink:href="https://www.divosa.nl/nieuws/kamer-praat-over-herziening-participatiewet" office:target-frame-name="_parent" xlink:show="replace" text:style-name="Internet_20_link" text:visited-style-name="Visited_20_Internet_20_Link">berich</text:a><text:span text:style-name="T10">t (bron: Divosa). </text:span></text:p>
        </text:list-item>
      </text:list>
      <text:p text:style-name="P3">Wet zorg en dwang (Wzd)</text:p>
      <text:list xml:id="list2350459504585075589" text:style-name="L28">
        <text:list-item>
          <text:p text:style-name="P32"><text:span text:style-name="T2">Cliëntenorganisaties willen meer cliëntenperspectief in wetsevaluatie Wzd<text:line-break/></text:span>Deze week spraken cliëntenorganisaties met minister Helder over de evaluatie <text:line-break/>van de Wzd. In dat gesprek hebben ze gevraagd om in de uitwerking van de evaluatie <text:line-break/>het cliëntenperspectief uitdrukkelijk mee te nemen. Dat is tot nu toe onvoldoende <text:line-break/>gebeurd volgens hen. Meer in dit<text:a xlink:type="simple" xlink:href="https://hetlsr.nl/clientenorganisaties-bespreken-met-minister-helder-clientenperspectief-wetsevaluatie-wzd/" office:target-frame-name="_parent" xlink:show="replace" text:style-name="Internet_20_link" text:visited-style-name="Visited_20_Internet_20_Link"> bericht</text:a> (bron: LSR). </text:p>
        </text:list-item>
      </text:list>
      <text:p text:style-name="P3">VN-verdrag Handicap </text:p>
      <text:list xml:id="list3153746744104731851" text:style-name="L29">
        <text:list-item>
          <text:p text:style-name="P33"><text:span text:style-name="T2">Guusje ter Horst gaat verbetering samenleving voor gehandicapten ‘aanjagen’<text:line-break/></text:span><text:soft-page-break/>Zij moet vaart brengen in de uitwerking van het Programma Onbeperkt Meedoen. <text:line-break/>Dat programma geeft praktisch uitvoering aan het VN-verdrag Handicap. Dat heeft<text:line-break/>minister Helder bekend gemaakt <text:a xlink:type="simple" xlink:href="https://www.rijksoverheid.nl/ministeries/ministerie-van-volksgezondheid-welzijn-en-sport/documenten/kamerstukken/2022/12/12/kamerbrief-over-bekendmaking-bestuurlijk-aanjager-onbeperkt-meedoen" office:target-frame-name="_parent" xlink:show="replace" text:style-name="Internet_20_link" text:visited-style-name="Visited_20_Internet_20_Link">(link</text:a>). Meer in dit<text:a xlink:type="simple" xlink:href="https://www.skipr.nl/nieuws/guusje-ter-horst-jaagt-verbetering-samenleving-voor-gehandicapten-aan/" office:target-frame-name="_parent" xlink:show="replace" text:style-name="Internet_20_link" text:visited-style-name="Visited_20_Internet_20_Link"> bericht</text:a> (bron: Skipr). </text:p>
        </text:list-item>
      </text:list>
      <text:p text:style-name="P3">Leerlingenvervoer</text:p>
      <text:list xml:id="list5839151347938063676" text:style-name="L30">
        <text:list-item>
          <text:p text:style-name="P34"><text:span text:style-name="T2">Deze week opnieuw staking in zorg- en leerlingenvervoer</text:span><text:span text:style-name="T1"><text:line-break/></text:span>Zie daarvoor dit <text:a xlink:type="simple" xlink:href="https://www.skipr.nl/nieuws/fnv-donderdag-opnieuw-staking-in-zorg-en-leerlingenvervoer/" office:target-frame-name="_parent" xlink:show="replace" text:style-name="Internet_20_link" text:visited-style-name="Visited_20_Internet_20_Link">bericht</text:a> (bron: Skipr).<text:line-break/>Ouders hebben inmiddels meer dan genoeg van de stakingen. Ook al omdat chauffeurs <text:line-break/>niet van te voren duidelijk maakten of ze mee zouden doen aan de staking. <text:span text:style-name="T1"><text:line-break/></text:span>Meer daarover in dit <text:a xlink:type="simple" xlink:href="https://www.nationalezorggids.nl/gehandicaptenzorg/nieuws/66929-ouders-zijn-de-stakingen-van-taxichauffeurs-in-het-leerlingenvervoer-zat.html" office:target-frame-name="_parent" xlink:show="replace" text:style-name="Internet_20_link" text:visited-style-name="Visited_20_Internet_20_Link">bericht</text:a> (bron: NZG).</text:p>
        </text:list-item>
      </text:list>
      <text:p text:style-name="P37"> </text:p>
      <text:p text:style-name="P3">Verkiezingen Provinciale Staten 2023</text:p>
      <text:list xml:id="list7605162344022158049" text:style-name="L31">
        <text:list-item>
          <text:p text:style-name="P35"><text:span text:style-name="T2">Zo kan iedereen stemmen<text:line-break/></text:span>Ieder(in) heeft alle actuele informatie over de toegankelijkheid van verkiezingen <text:line-break/>op één  thema-pagina bij elkaar gezet. Die pagina is via dit <text:a xlink:type="simple" xlink:href="https://iederin.nl/verkiezingen-provinciale-staten-2023-zo-kan-iedereen-stemmen/" office:target-frame-name="_parent" xlink:show="replace" text:style-name="Internet_20_link" text:visited-style-name="Visited_20_Internet_20_Link">bericht</text:a> te vinden <text:line-break/>(bron: Ieder(in).</text:p>
        </text:list-item>
      </text:list>
      <text:p text:style-name="P3">Divers </text:p>
      <text:list xml:id="list8187256616499524" text:style-name="L32">
        <text:list-item>
          <text:p text:style-name="P36">“<text:span text:style-name="T2">Kom met een oplossing voor onvermijdbaar hoge energiekosten’<text:line-break/></text:span>Dat schrijven acht patiëntenorganisaties, waaronder Ieder(in), in een brandbrief <text:line-break/>aan de Tweede Kamer, die deze week over het geld voor volgend jaar debatteerde <text:line-break/>met het kabinet. Zie voor de brief dit <text:a xlink:type="simple" xlink:href="https://iederin.nl/brandbrief-kom-met-een-oplossing-voor-onvermijdbaar-hoge-energiekosten/" office:target-frame-name="_parent" xlink:show="replace" text:style-name="Internet_20_link" text:visited-style-name="Visited_20_Internet_20_Link">bericht</text:a> (bron: Ieder(in)).</text:p>
        </text:list-item>
      </text:list>
      <text:p text:style-name="Text_20_body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1-13T12:07:10.18</meta:creation-date>
    <dc:date>2023-01-13T12:15:28.89</dc:date>
    <dc:creator>Nettie Spierenburg</dc:creator>
    <meta:editing-duration>PT42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22" meta:word-count="572" meta:character-count="3805"/>
  </office:meta>
</office:document-meta>
</file>