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548235"/>
    </style:style>
    <style:style style:name="P2" style:family="paragraph" style:parent-style-name="Text_20_body">
      <style:text-properties fo:color="#548235" fo:font-style="italic"/>
    </style:style>
    <style:style style:name="P3" style:family="paragraph" style:parent-style-name="Text_20_body">
      <style:text-properties fo:font-size="14pt" fo:font-weight="bold"/>
    </style:style>
    <style:style style:name="P4" style:family="paragraph" style:parent-style-name="Text_20_body">
      <style:text-properties fo:color="#000000" fo:font-size="14pt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6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3">
      <style:paragraph-properties fo:margin-left="0cm" fo:margin-right="0cm" fo:margin-top="0cm" fo:margin-bottom="0.212cm" fo:text-indent="0cm" style:auto-text-indent="false"/>
    </style:style>
    <style:style style:name="P8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ext_20_body" style:list-style-name="L5">
      <style:paragraph-properties fo:margin-left="0cm" fo:margin-right="0cm" fo:margin-top="0cm" fo:margin-bottom="0.212cm" fo:text-indent="0cm" style:auto-text-indent="false"/>
    </style:style>
    <style:style style:name="P10" style:family="paragraph" style:parent-style-name="Text_20_body" style:list-style-name="L6">
      <style:paragraph-properties fo:margin-left="0cm" fo:margin-right="0cm" fo:margin-top="0cm" fo:margin-bottom="0.212cm" fo:text-indent="0cm" style:auto-text-indent="false"/>
    </style:style>
    <style:style style:name="P11" style:family="paragraph" style:parent-style-name="Text_20_body" style:list-style-name="L7">
      <style:paragraph-properties fo:margin-left="0cm" fo:margin-right="0cm" fo:margin-top="0cm" fo:margin-bottom="0.212cm" fo:text-indent="0cm" style:auto-text-indent="false"/>
    </style:style>
    <style:style style:name="P12" style:family="paragraph" style:parent-style-name="Text_20_body" style:list-style-name="L8">
      <style:paragraph-properties fo:margin-left="0cm" fo:margin-right="0cm" fo:margin-top="0cm" fo:margin-bottom="0.212cm" fo:text-indent="0cm" style:auto-text-indent="false"/>
    </style:style>
    <style:style style:name="P13" style:family="paragraph" style:parent-style-name="Text_20_body" style:list-style-name="L9">
      <style:paragraph-properties fo:margin-left="0cm" fo:margin-right="0cm" fo:margin-top="0cm" fo:margin-bottom="0.212cm" fo:text-indent="0cm" style:auto-text-indent="false"/>
    </style:style>
    <style:style style:name="P14" style:family="paragraph" style:parent-style-name="Text_20_body" style:list-style-name="L11">
      <style:paragraph-properties fo:margin-left="0cm" fo:margin-right="0cm" fo:margin-top="0cm" fo:margin-bottom="0.212cm" fo:text-indent="0cm" style:auto-text-indent="false"/>
    </style:style>
    <style:style style:name="P15" style:family="paragraph" style:parent-style-name="Text_20_body" style:list-style-name="L13">
      <style:paragraph-properties fo:margin-left="0cm" fo:margin-right="0cm" fo:margin-top="0cm" fo:margin-bottom="0.212cm" fo:text-indent="0cm" style:auto-text-indent="false"/>
    </style:style>
    <style:style style:name="P16" style:family="paragraph" style:parent-style-name="Text_20_body" style:list-style-name="L14">
      <style:paragraph-properties fo:margin-left="0cm" fo:margin-right="0cm" fo:margin-top="0cm" fo:margin-bottom="0.212cm" fo:text-indent="0cm" style:auto-text-indent="false"/>
    </style:style>
    <style:style style:name="P17" style:family="paragraph" style:parent-style-name="Text_20_body" style:list-style-name="L15">
      <style:paragraph-properties fo:margin-left="0cm" fo:margin-right="0cm" fo:margin-top="0cm" fo:margin-bottom="0.212cm" fo:text-indent="0cm" style:auto-text-indent="false"/>
    </style:style>
    <style:style style:name="P18" style:family="paragraph" style:parent-style-name="Text_20_body" style:list-style-name="L16">
      <style:paragraph-properties fo:margin-left="0cm" fo:margin-right="0cm" fo:margin-top="0cm" fo:margin-bottom="0.212cm" fo:text-indent="0cm" style:auto-text-indent="false"/>
    </style:style>
    <style:style style:name="P19" style:family="paragraph" style:parent-style-name="Text_20_body" style:list-style-name="L17">
      <style:paragraph-properties fo:margin-left="0cm" fo:margin-right="0cm" fo:margin-top="0cm" fo:margin-bottom="0.212cm" fo:text-indent="0cm" style:auto-text-indent="false"/>
    </style:style>
    <style:style style:name="P20" style:family="paragraph" style:parent-style-name="Text_20_body" style:list-style-name="L18">
      <style:paragraph-properties fo:margin-left="0cm" fo:margin-right="0cm" fo:margin-top="0cm" fo:margin-bottom="0.212cm" fo:text-indent="0cm" style:auto-text-indent="false"/>
    </style:style>
    <style:style style:name="P21" style:family="paragraph" style:parent-style-name="Text_20_body" style:list-style-name="L19">
      <style:paragraph-properties fo:margin-left="0cm" fo:margin-right="0cm" fo:margin-top="0cm" fo:margin-bottom="0.212cm" fo:text-indent="0cm" style:auto-text-indent="false"/>
      <style:text-properties fo:font-size="12pt" fo:font-weight="bold"/>
    </style:style>
    <style:style style:name="P22" style:family="paragraph" style:parent-style-name="Text_20_body" style:list-style-name="L20">
      <style:paragraph-properties fo:margin-left="0cm" fo:margin-right="0cm" fo:margin-top="0cm" fo:margin-bottom="0.212cm" fo:text-indent="0cm" style:auto-text-indent="false"/>
    </style:style>
    <style:style style:name="P23" style:family="paragraph" style:parent-style-name="Text_20_body" style:list-style-name="L21">
      <style:paragraph-properties fo:margin-left="0cm" fo:margin-right="0cm" fo:margin-top="0cm" fo:margin-bottom="0.212cm" fo:text-indent="0cm" style:auto-text-indent="false"/>
    </style:style>
    <style:style style:name="P24" style:family="paragraph" style:parent-style-name="Text_20_body" style:list-style-name="L22">
      <style:paragraph-properties fo:margin-left="0cm" fo:margin-right="0cm" fo:margin-top="0cm" fo:margin-bottom="0.212cm" fo:text-indent="0cm" style:auto-text-indent="false"/>
    </style:style>
    <style:style style:name="P25" style:family="paragraph" style:parent-style-name="Text_20_body" style:list-style-name="L23">
      <style:paragraph-properties fo:margin-left="0cm" fo:margin-right="0cm" fo:margin-top="0cm" fo:margin-bottom="0.212cm" fo:text-indent="0cm" style:auto-text-indent="false"/>
    </style:style>
    <style:style style:name="P26" style:family="paragraph" style:parent-style-name="Text_20_body" style:list-style-name="L24">
      <style:paragraph-properties fo:margin-left="0cm" fo:margin-right="0cm" fo:margin-top="0cm" fo:margin-bottom="0.212cm" fo:text-indent="0cm" style:auto-text-indent="false"/>
    </style:style>
    <style:style style:name="P27" style:family="paragraph" style:parent-style-name="Text_20_body" style:list-style-name="L10">
      <style:paragraph-properties fo:margin-top="0cm" fo:margin-bottom="0.212cm"/>
    </style:style>
    <style:style style:name="P28" style:family="paragraph" style:parent-style-name="Text_20_body" style:list-style-name="L12">
      <style:paragraph-properties fo:margin-top="0cm" fo:margin-bottom="0.212cm"/>
    </style:style>
    <style:style style:name="P29" style:family="paragraph" style:parent-style-name="Text_20_body" style:list-style-name="L25">
      <style:paragraph-properties fo:margin-top="0cm" fo:margin-bottom="0.212cm"/>
    </style:style>
    <style:style style:name="P30" style:family="paragraph" style:parent-style-name="Text_20_body" style:list-style-name="L26">
      <style:paragraph-properties fo:margin-top="0cm" fo:margin-bottom="0.212cm"/>
    </style:style>
    <style:style style:name="P31" style:family="paragraph" style:parent-style-name="Text_20_body" style:list-style-name="L27">
      <style:paragraph-properties fo:margin-top="0cm" fo:margin-bottom="0.212cm"/>
    </style:style>
    <style:style style:name="P32" style:family="paragraph" style:parent-style-name="Text_20_body" style:list-style-name="L28">
      <style:paragraph-properties fo:margin-top="0cm" fo:margin-bottom="0.212cm"/>
    </style:style>
    <style:style style:name="P33" style:family="paragraph" style:parent-style-name="Text_20_body" style:list-style-name="L29">
      <style:paragraph-properties fo:margin-top="0cm" fo:margin-bottom="0.212cm"/>
    </style:style>
    <style:style style:name="P34" style:family="paragraph" style:parent-style-name="Text_20_body" style:list-style-name="L30">
      <style:paragraph-properties fo:margin-top="0cm" fo:margin-bottom="0.212cm"/>
    </style:style>
    <style:style style:name="P35" style:family="paragraph" style:parent-style-name="Text_20_body" style:list-style-name="L31">
      <style:paragraph-properties fo:margin-top="0cm" fo:margin-bottom="0.212cm"/>
    </style:style>
    <style:style style:name="P36" style:family="paragraph" style:parent-style-name="Text_20_body" style:list-style-name="L32">
      <style:paragraph-properties fo:margin-top="0cm" fo:margin-bottom="0.212cm"/>
    </style:style>
    <style:style style:name="P37" style:family="paragraph" style:parent-style-name="Text_20_body" style:list-style-name="L33">
      <style:paragraph-properties fo:margin-top="0cm" fo:margin-bottom="0.212cm"/>
    </style:style>
    <style:style style:name="P38" style:family="paragraph" style:parent-style-name="Text_20_body" style:list-style-name="L34">
      <style:paragraph-properties fo:margin-top="0cm" fo:margin-bottom="0.212cm"/>
    </style:style>
    <style:style style:name="P39" style:family="paragraph" style:parent-style-name="Text_20_body" style:list-style-name="L35">
      <style:paragraph-properties fo:margin-top="0cm" fo:margin-bottom="0.212cm"/>
    </style:style>
    <style:style style:name="P40" style:family="paragraph" style:parent-style-name="Text_20_body" style:list-style-name="L36">
      <style:paragraph-properties fo:margin-top="0cm" fo:margin-bottom="0.212cm"/>
    </style:style>
    <style:style style:name="P41" style:family="paragraph" style:parent-style-name="Text_20_body" style:list-style-name="L37">
      <style:paragraph-properties fo:margin-top="0cm" fo:margin-bottom="0.212cm"/>
    </style:style>
    <style:style style:name="P42" style:family="paragraph" style:parent-style-name="Text_20_body">
      <style:paragraph-properties fo:margin-left="1.27cm" fo:margin-right="0cm" fo:text-indent="0cm" style:auto-text-indent="false"/>
    </style:style>
    <style:style style:name="P43" style:family="paragraph" style:parent-style-name="Text_20_body">
      <style:paragraph-properties fo:margin-left="1.259cm" fo:margin-right="0cm" fo:text-indent="-0.63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/>
    </style:style>
    <style:style style:name="T4" style:family="text">
      <style:text-properties fo:font-size="14pt" fo:font-weight="bold"/>
    </style:style>
    <style:style style:name="T5" style:family="text">
      <style:text-properties fo:color="#548235"/>
    </style:style>
    <style:style style:name="T6" style:family="text">
      <style:text-properties fo:color="#548235" fo:font-style="italic"/>
    </style:style>
    <style:style style:name="T7" style:family="text">
      <style:text-properties fo:color="#548235" fo:font-style="italic" fo:font-weight="bold"/>
    </style:style>
    <style:style style:name="T8" style:family="text">
      <style:text-properties fo:color="#548235" fo:font-size="12pt" fo:font-style="italic"/>
    </style:style>
    <style:style style:name="T9" style:family="text">
      <style:text-properties fo:color="#548235" fo:font-size="12pt" fo:font-style="italic" fo:font-weight="bold"/>
    </style:style>
    <style:style style:name="T10" style:family="text">
      <style:text-properties fo:color="#548235" fo:font-size="14pt" fo:font-weight="bold"/>
    </style:style>
    <style:style style:name="T11" style:family="text">
      <style:text-properties fo:color="#548235" fo:font-size="14pt" fo:font-style="italic"/>
    </style:style>
    <style:style style:name="T12" style:family="text">
      <style:text-properties fo:color="#ff0000"/>
    </style:style>
    <style:style style:name="T13" style:family="text">
      <style:text-properties fo:color="#000000"/>
    </style:style>
    <style:style style:name="T14" style:family="text">
      <style:text-properties fo:color="#000000" fo:font-size="14pt" fo:font-weight="bold"/>
    </style:style>
    <style:style style:name="T15" style:family="text">
      <style:text-properties fo:color="#000000" fo:font-size="12pt"/>
    </style:style>
    <style:style style:name="T16" style:family="text">
      <style:text-properties fo:color="#000000" fo:font-size="12pt" fo:font-weight="bold"/>
    </style:style>
    <style:style style:name="T17" style:family="text">
      <style:text-properties fo:color="#000000" fo:font-weight="bold"/>
    </style:style>
    <style:style style:name="T18" style:family="text">
      <style:text-properties fo:color="#000000" style:font-name="Symbol"/>
    </style:style>
    <style:style style:name="T19" style:family="text">
      <style:text-properties fo:font-variant="normal" fo:text-transform="none" fo:color="#000000" style:font-name="Symbo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0">Docu-alert 519    23 december 2022   </text:span></text:p>
      <text:p text:style-name="P2">Docu-alerts worden samengesteld en verspreid door Jaap Penninga.<text:line-break/>Ze verschijnen eens per week, doorgaans op vrijdag.<text:line-break/>Docu-alerts besteden in het bijzonder aandacht aan de VG-sector in brede zin.<text:line-break/><text:line-break/>Wij wensen de lezers van Docu-alert goede feestdagen en een gezond 2023</text:p>
      <text:p text:style-name="P3">Wlz</text:p>
      <text:list xml:id="list6963740002743099728" text:style-name="L33">
        <text:list-item>
          <text:p text:style-name="P37"><text:span text:style-name="T2">Mogelijk onterechte CIZ-beoordelingen langdurige zorg opnieuw bekeken<text:line-break/></text:span>Dat zei  minister Helder in antwoord op mondeling vragen van de PvdA naar aanleiding <text:line-break/>van perspublicaties over mogelijk verkeerde indicaties door het CIZ. <text:line-break/>Zie voor meer info deze berichten van Skipr (<text:a xlink:type="simple" xlink:href="https://www.skipr.nl/nieuws/mogelijk-onterechte-beoordeling-langdurige-zorg-opnieuw-bekeken/" office:target-frame-name="_parent" xlink:show="replace" text:style-name="Internet_20_link" text:visited-style-name="Visited_20_Internet_20_Link">link</text:a>) en Tweede Kamer (<text:a xlink:type="simple" xlink:href="https://www.tweedekamer.nl/kamerstukken/plenaire_verslagen/kamer_in_het_kort/pvda-vraagt-naar-de-fouten-die-worden-gemaakt-bij" office:target-frame-name="_parent" xlink:show="replace" text:style-name="Internet_20_link" text:visited-style-name="Visited_20_Internet_20_Link">link</text:a>.) </text:p>
        </text:list-item>
        <text:list-item>
          <text:p text:style-name="P37"><text:span text:style-name="T2">Drie Brabantse gehandicaptenorganisaties gaan samenwerken in hun regio <text:line-break/></text:span>Het gaat om de gehandicapteninstellingen Severinus, SWZ zorg en Lunet. Zij gaan <text:line-break/>samenwerken aan regionale gehandicaptenzorg. Meer daarover in dit <text:a xlink:type="simple" xlink:href="https://www.skipr.nl/nieuws/brabantse-ghz-organisaties-starten-regiosamenwerking/" office:target-frame-name="_parent" xlink:show="replace" text:style-name="Internet_20_link" text:visited-style-name="Visited_20_Internet_20_Link">bericht</text:a><text:line-break/>(bron: Skipr).</text:p>
        </text:list-item>
      </text:list>
      <text:p text:style-name="P3">Jeugdwet</text:p>
      <text:list xml:id="list6820218656428183932" text:style-name="L34">
        <text:list-item>
          <text:p text:style-name="P38"><text:span text:style-name="T2">Akkoord jeugdzorg loopt stuk op geld <text:line-break/></text:span>Al langer praten het Rijk, gemeenten, jeugdinstellingen, professionals en cliënten<text:line-break/>over hervormingen van de jeugdzorg. Die afspraken zouden er voor de kerst moeten zijn. <text:line-break/>Deze week liepen de gesprekken echter vast vanwege het geld. Dat heeft <text:line-break/>staatssecretaris van Ooijen laten weten. Klik hier voor de<text:a xlink:type="simple" xlink:href="https://www.rijksoverheid.nl/ministeries/ministerie-van-volksgezondheid-welzijn-en-sport/documenten/kamerstukken/2022/12/22/kamerbrief-stand-van-zaken-hervormingsagenda-jeugd" office:target-frame-name="_parent" xlink:show="replace" text:style-name="Internet_20_link" text:visited-style-name="Visited_20_Internet_20_Link"> brief</text:a> die hij daarover <text:line-break/>schreef. Meer info in deze berichten van Skipr (<text:a xlink:type="simple" xlink:href="https://www.skipr.nl/nieuws/van-ooijen-akkoord-jeugdzorg-stukgelopen-op-spreiding-financiele-risicos/" office:target-frame-name="_parent" xlink:show="replace" text:style-name="Internet_20_link" text:visited-style-name="Visited_20_Internet_20_Link">link</text:a>) en Binnenlands Bestuur (<text:a xlink:type="simple" xlink:href="https://www.binnenlandsbestuur.nl/sociaal/geld-het-struikelblok-voor-hervormingsagenda-jeugd" office:target-frame-name="_parent" xlink:show="replace" text:style-name="Internet_20_link" text:visited-style-name="Visited_20_Internet_20_Link">(link</text:a>).</text:p>
        </text:list-item>
      </text:list>
      <text:p text:style-name="P4">Participatiewet e.a.</text:p>
      <text:p text:style-name="P43"><text:span text:style-name="T18">·</text:span><text:span text:style-name="T19">        </text:span><text:span text:style-name="T16">Kamer praat over versoepeling Participatiewet </text:span><text:span text:style-name="T11">(2)</text:span><text:span text:style-name="T16"><text:line-break/></text:span><text:span text:style-name="T9">Nieuw </text:span><text:span text:style-name="T8">: reacties van Cedris en FNV</text:span><text:span text:style-name="T5"> </text:span><text:span text:style-name="T6">op debat</text:span><text:span text:style-name="T13"><text:line-break/>Vorige week praatte de Tweede Kamer over de voorgenomen verbeteringen in de <text:line-break/>de Participatiewet. Voorafgaand aan dat debat stuurden een aantal cliëntenorganisaties, <text:line-break/>waaronder Ieder(in),  nog een brief, waarin zij aangeven dat verdergaande <text:line-break/>verbeteringen noodzakelijk zijn. Meer over die brief in dit </text:span><text:a xlink:type="simple" xlink:href="https://iederin.nl/oproep-werkcoalitie-houd-mensen-niet-gevangen-in-de-participatiewet/" office:target-frame-name="_parent" xlink:show="replace" text:style-name="Internet_20_link" text:visited-style-name="Visited_20_Internet_20_Link">bericht</text:a><text:span text:style-name="T13"> (bron: Ieder(in)).<text:line-break/>Ook VGN stuurde nog een brief met aandachtspunten naar de Tweede Kamer. Meer <text:line-break/>over die aandachtspunten en de brief in dit </text:span><text:a xlink:type="simple" xlink:href="https://www.vgn.nl/nieuws/kamer-debatteert-over-nieuwe-balans-de-participatiewet" office:target-frame-name="_parent" xlink:show="replace" text:style-name="Internet_20_link" text:visited-style-name="Visited_20_Internet_20_Link">berich</text:a>t<text:span text:style-name="T13"> (bron: VGN).<text:line-break/>Een kort verslag van het debat is te vinden in dit </text:span><text:a xlink:type="simple" xlink:href="https://www.divosa.nl/nieuws/kamer-praat-over-herziening-participatiewet" office:target-frame-name="_parent" xlink:show="replace" text:style-name="Internet_20_link" text:visited-style-name="Visited_20_Internet_20_Link">berich</text:a>t (<text:span text:style-name="T13">bron: Divosa). <text:line-break/></text:span><text:span text:style-name="T8">In aanvulling op dit bericht uit de vorige</text:span><text:span text:style-name="T13"> </text:span><text:span text:style-name="T8">Docu-alert</text:span><text:span text:style-name="T13"> zijn hier nog de reacties van <text:line-break/>Cedris (</text:span><text:a xlink:type="simple" xlink:href="https://cedris.nl/nieuws/kamer-vergadert-over-hervorming-participatiewet/" office:target-frame-name="_parent" xlink:show="replace" text:style-name="Internet_20_link" text:visited-style-name="Visited_20_Internet_20_Link">link</text:a><text:span text:style-name="T13">) (bron: Cedris) en FNV (</text:span><text:a xlink:type="simple" xlink:href="https://www.binnenlandsbestuur.nl/sociaal/maureen-van-der-pligt-over-de-menselijke-maat-de-bijstand" office:target-frame-name="_parent" xlink:show="replace" text:style-name="Internet_20_link" text:visited-style-name="Visited_20_Internet_20_Link">link</text:a><text:span text:style-name="T13">) (bron: Binnenlands Bestuur).</text:span></text:p>
      <text:p text:style-name="P43"><text:span text:style-name="T18">·</text:span><text:span text:style-name="T19">        </text:span><text:span text:style-name="T16">Wat verandert er in 2023 op het terrein van het ministerie van SZW?<text:line-break/></text:span><text:span text:style-name="T13">Hierbij een </text:span><text:a xlink:type="simple" xlink:href="https://www.schulinck.nl/sociaal-domein-nieuws-wat-verandert-er-in-2023-op-het-terrein-van-het-ministerie-van-sociale-zaken-en-werkgelegenheid/" office:target-frame-name="_parent" xlink:show="replace" text:style-name="Internet_20_link" text:visited-style-name="Visited_20_Internet_20_Link">overzich</text:a><text:span text:style-name="T13">t van zaken die veranderen op het terrein van SZW. <text:line-break/>Het is een volledig overzicht; dus niet alles is rechtsreeks van toepassing <text:line-break/>op mensen met een verstandelijke beperking (bron: Schulinck). </text:span></text:p>
      <text:p text:style-name="P4">PGB</text:p>
      <text:list xml:id="list1833633804125733675" text:style-name="L35">
        <text:list-item>
          <text:p text:style-name="P39"><text:span text:style-name="T16">Stand van zaken bij uitvoering van Kabinetsplannen met het PGB<text:line-break/></text:span><text:span text:style-name="T13">Deze week stuurde minister Helder een stand -van- zaken- brief over het PGB.<text:line-break/>Die brief is</text:span><text:a xlink:type="simple" xlink:href="https://www.rijksoverheid.nl/ministeries/ministerie-van-volksgezondheid-welzijn-en-sport/documenten/kamerstukken/2022/12/23/kamerbrief-over-stand-van-zaken-pgb-in-deze-kabinetsperiode" office:target-frame-name="_parent" xlink:show="replace" text:style-name="Internet_20_link" text:visited-style-name="Visited_20_Internet_20_Link"> hier</text:a><text:span text:style-name="T13"> te vinden.</text:span></text:p>
        </text:list-item>
      </text:list>
      <text:p text:style-name="P4">VN-Verdrag handicap</text:p>
      <text:list xml:id="list92143430753146230" text:style-name="L36">
        <text:list-item>
          <text:p text:style-name="P40"><text:span text:style-name="T16">Opnemen van handicap in Artikel 1 van de Grondwet is bijna zover</text:span><text:span text:style-name="T13"> </text:span><text:span text:style-name="T14"><text:line-break/></text:span><text:span text:style-name="T13">Deze week besprak de Eerste Kamer de initiatiefwet waarmee  ‘handicap’ wordt <text:line-break/></text:span><text:soft-page-break/><text:span text:style-name="T13">toegevoegd aan artikel 1 van de Grondwet. Artikel 1 bevat het non-discriminatiebeginsel.<text:line-break/>Omdat het om een wijziging van de Grondwet gaat, is een langdurige procedure <text:line-break/>aan vooraf gegaan met als sluitstuk deze tweede behandeling in de Eerste Kamer. <text:line-break/>Oorspronkelijk zou de stemming ook deze week plaatsvinden, maar die is uitgesteld <text:line-break/>tot januari. Meer over de betekenis van deze wet en over de procedure i<text:line-break/>in deze berichten van Ieder(in) (</text:span><text:a xlink:type="simple" xlink:href="https://iederin.nl/komt-handicap-na-10-jaar-lobby-als-non-discriminatiegrond-in-de-grondwet/" office:target-frame-name="_parent" xlink:show="replace" text:style-name="Internet_20_link" text:visited-style-name="Visited_20_Internet_20_Link">link</text:a><text:span text:style-name="T13">) en VGN </text:span><text:a xlink:type="simple" xlink:href="https://www.vgn.nl/nieuws/stemming-verbod-om-discriminatie-handicap-grondwet-januari-2023" office:target-frame-name="_parent" xlink:show="replace" text:style-name="Internet_20_link" text:visited-style-name="Visited_20_Internet_20_Link">(link</text:a><text:span text:style-name="T13">). Een samenvatting <text:line-break/>en volledig verslag van het debat in de Eerste Kamer is </text:span><text:a xlink:type="simple" xlink:href="https://www.eerstekamer.nl/nieuws/20221220/debat_samengevat_handicap_en" office:target-frame-name="_parent" xlink:show="replace" text:style-name="Internet_20_link" text:visited-style-name="Visited_20_Internet_20_Link">hier</text:a><text:span text:style-name="T13"> te vinden <text:line-break/>(bron: Eerste Kamer). </text:span></text:p>
        </text:list-item>
        <text:list-item>
          <text:p text:style-name="P40"><text:span text:style-name="T16">Tweede Kamer debatteert over uitvoering VN-verdrag Handicap<text:line-break/></text:span><text:span text:style-name="T13">Deze week besprak de Tweede Kamer de stand van zaken uitvoering van <text:line-break/>het VN-verdrag .Belangrijk daarbij waren de antwoorden die Nederland had gegeven <text:line-break/>op vragen van het Comité voor de Rechten van Personen met een Handicap in Geneve. <text:line-break/>Dat is de internationale organisatie die toeziet op de uitvoering van het verdrag door de<text:line-break/>staten die het verdrag ondertekend hebben. Ook de recent verschenen<text:line-break/> </text:span><text:a xlink:type="simple" xlink:href="https://publicaties.mensenrechten.nl/publicatie/0a22c429-3450-4565-bcef-fa91491fc73a" office:target-frame-name="_parent" xlink:show="replace" text:style-name="Internet_20_link" text:visited-style-name="Visited_20_Internet_20_Link">Monitor VN-verdrag handicap 2022</text:a><text:span text:style-name="T13"> van het College voor de Rechten van de Mens<text:line-break/>was belangrijk . Meer over het debat in </text:span><text:a xlink:type="simple" xlink:href="https://www.binnenlandsbestuur.nl/sociaal/bezwaarprocedures-gemeenten-zijn-niet-inclusief" office:target-frame-name="_parent" xlink:show="replace" text:style-name="Internet_20_link" text:visited-style-name="Visited_20_Internet_20_Link">dit bericht</text:a><text:span text:style-name="T13"> (bron: Binnenlands Bestuur) <text:line-break/>Een aantal organisaties had voor het debat brieven met aandachtspunten voor <text:line-break/>de Kamer gestuurd. Meer daarover in deze berichten van Ieder(in) </text:span><text:a xlink:type="simple" xlink:href="https://iederin.nl/tweede-kamer-debatteert-over-implementatie-vn-verdrag/" office:target-frame-name="_parent" xlink:show="replace" text:style-name="Internet_20_link" text:visited-style-name="Visited_20_Internet_20_Link">(link</text:a><text:span text:style-name="T13">) en Coalitie <text:line-break/>voor Inclusie (</text:span><text:a xlink:type="simple" xlink:href="https://coalitievoorinclusie.nl/inbreng-debat-implementatie-vn-verdrag-handicap/" office:target-frame-name="_parent" xlink:show="replace" text:style-name="Internet_20_link" text:visited-style-name="Visited_20_Internet_20_Link">link</text:a><text:span text:style-name="T13">).</text:span></text:p>
        </text:list-item>
        <text:list-item>
          <text:p text:style-name="P40"><text:span text:style-name="T16">Minister Helder gaat einde maken aan herhaalindicaties chronisch zieken<text:line-break/></text:span><text:span text:style-name="T13">Dat zegde ze toe in het debat over de uitvoering van het VN-verdrag. <text:line-break/>Dat en nog meer uitkomsten van het debat in dit </text:span><text:a xlink:type="simple" xlink:href="https://www.skipr.nl/nieuws/helder-gaat-einde-maken-aan-herhaalindicaties-chronisch-zieken/" office:target-frame-name="_parent" xlink:show="replace" text:style-name="Internet_20_link" text:visited-style-name="Visited_20_Internet_20_Link">bericht</text:a><text:span text:style-name="T13"> (bron: Skipr/ANP).<text:line-break/>Een wat langer </text:span><text:a xlink:type="simple" xlink:href="https://www.tweedekamer.nl/kamerstukken/plenaire_verslagen/kamer_in_het_kort/debat-implementatie-vn-verdrag-rechten-mensen-met" office:target-frame-name="_parent" xlink:show="replace" text:style-name="Internet_20_link" text:visited-style-name="Visited_20_Internet_20_Link">verslag</text:a><text:span text:style-name="T13"> van het debat staat op de website van de Tweede Kamer.</text:span></text:p>
        </text:list-item>
      </text:list>
      <text:p text:style-name="P4">Divers </text:p>
      <text:list xml:id="list781645708839654043" text:style-name="L37">
        <text:list-item>
          <text:p text:style-name="P41"><text:span text:style-name="T16">Welke</text:span><text:span text:style-name="T13"> </text:span><text:span text:style-name="T16">zorgverzekeraars vergoeden lidmaatschap patiëntenverenigingen?<text:line-break/></text:span><text:span text:style-name="T13">Sommige zorgverzekeraars vergoeden de kosten van het lidmaatschap van een<text:line-break/>patiëntenvereniging. Patiëntenfederatie Nederland maakt jaarlijks een overzicht <text:line-break/>van deze vergoedingen. Dat overzicht is via dit </text:span><text:a xlink:type="simple" xlink:href="https://iederin.nl/overzicht-patientenfederatie-zorgverzekeraars-vergoeden-lidmaatschap-patientenverenigingen/" office:target-frame-name="_parent" xlink:show="replace" text:style-name="Internet_20_link" text:visited-style-name="Visited_20_Internet_20_Link">bericht</text:a><text:span text:style-name="T13"> te vinden (bron:  Ieder(in).</text:span></text:p>
        </text:list-item>
        <text:list-item>
          <text:p text:style-name="P41"><text:span text:style-name="T16">PGGM: Medewerkers in zorg en welzijn zijn het meest bevlogen<text:line-break/></text:span><text:span text:style-name="T13">PGGM heeft daar onderzoek naar laten doen. Meer resultaten uit dit onderzoek<text:line-break/>in dit </text:span><text:a xlink:type="simple" xlink:href="https://www.skipr.nl/nieuws/pggm-medewerkers-in-zorg-en-welzijn-zijn-het-meest-bevlogen/" office:target-frame-name="_parent" xlink:show="replace" text:style-name="Internet_20_link" text:visited-style-name="Visited_20_Internet_20_Link">bericht</text:a><text:span text:style-name="T13"> (bron:  Skipr).</text:span></text:p>
        </text:list-item>
        <text:list-item>
          <text:p text:style-name="P41"><text:span text:style-name="T16">Kabinet wordt strenger voor (schijn)zelfstandige in de zorg<text:line-break/></text:span><text:span text:style-name="T13">Dat schrijven  minister Van Gennip (SZW) en staatssecretaris Van Rij (FIN) in een brief <text:line-break/>aan de Tweede Kamer. Meer daarover in dit </text:span><text:a xlink:type="simple" xlink:href="https://www.skipr.nl/uitgelicht/kabinet-wordt-strenger-voor-schijnzelfstandige-in-de-zorg/" office:target-frame-name="_parent" xlink:show="replace" text:style-name="Internet_20_link" text:visited-style-name="Visited_20_Internet_20_Link">berich</text:a><text:span text:style-name="T13">t (bron: Skipr). De brief zelf <text:line-break/>is </text:span><text:a xlink:type="simple" xlink:href="https://www.rijksoverheid.nl/documenten/kamerstukken/2022/12/16/voortgangsbrief-werken-met-en-als-zelfstandigen" office:target-frame-name="_parent" xlink:show="replace" text:style-name="Internet_20_link" text:visited-style-name="Visited_20_Internet_20_Link"> hier</text:a><text:span text:style-name="T13"> te vinden.</text:span></text:p>
        </text:list-item>
        <text:list-item>
          <text:p text:style-name="P41"><text:span text:style-name="T16">GroenLinks stelt vragen over de boete die leerlingen van een praktijkschool <text:line-break/>moeten betalen voor hun ov-kaart<text:line-break/></text:span><text:span text:style-name="T13">Deze week beantwoordde minister Wiersma tijdens het Vragenuurtje<text:line-break/>mondeling vragen hierover. Zie voor een korte samenvatting van de antwoorden <text:line-break/>dit </text:span><text:a xlink:type="simple" xlink:href="https://www.tweedekamer.nl/kamerstukken/plenaire_verslagen/kamer_in_het_kort/groenlinks-stelt-vragen-over-de-boete-die" office:target-frame-name="_parent" xlink:show="replace" text:style-name="Internet_20_link" text:visited-style-name="Visited_20_Internet_20_Link">bericht</text:a><text:span text:style-name="T13"> (bron: Tweede Kamer).</text:span></text:p>
        </text:list-item>
        <text:list-item>
          <text:p text:style-name="P41"><text:span text:style-name="T16">Wacht niet!  Bij ondersteuning aan voortijdig schoolverlaters <text:line-break/>met multiproblematiek</text:span><text:span text:style-name="T15"><text:line-break/></text:span><text:span text:style-name="T13">Dat is de kern van dit </text:span><text:a xlink:type="simple" xlink:href="https://sociaalbestekpremium.nl/sociaal-bestek-2022-editie-6-auteurseditie-blsdfiexk/ondersteuning-aan-voortijdig-schoolverlaters-met-multiproblematiek/" office:target-frame-name="_parent" xlink:show="replace" text:style-name="Internet_20_link" text:visited-style-name="Visited_20_Internet_20_Link">artike</text:a><text:span text:style-name="T13">l in Sociaal Bestek.</text:span></text:p>
        </text:list-item>
      </text:list>
      <text:p text:style-name="Text_20_body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1-13T12:07:10.18</meta:creation-date>
    <dc:date>2023-01-13T12:37:45.26</dc:date>
    <dc:creator>Nettie Spierenburg</dc:creator>
    <meta:editing-duration>PT4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22" meta:word-count="854" meta:character-count="5574"/>
  </office:meta>
</office:document-meta>
</file>