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548235"/>
    </style:style>
    <style:style style:name="P2" style:family="paragraph" style:parent-style-name="Text_20_body">
      <style:text-properties fo:color="#548235" fo:font-style="italic"/>
    </style:style>
    <style:style style:name="P3" style:family="paragraph" style:parent-style-name="Text_20_body">
      <style:text-properties fo:font-size="14pt" fo:font-weight="bold"/>
    </style:style>
    <style:style style:name="P4" style:family="paragraph" style:parent-style-name="Text_20_body">
      <style:text-properties fo:color="#000000" fo:font-size="14pt" fo:font-weight="bold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P8" style:family="paragraph" style:parent-style-name="Text_20_body" style:list-style-name="L3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10" style:family="paragraph" style:parent-style-name="Text_20_body" style:list-style-name="L5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Text_20_body" style:list-style-name="L6">
      <style:paragraph-properties fo:margin-left="0cm" fo:margin-right="0cm" fo:margin-top="0cm" fo:margin-bottom="0.212cm" fo:text-indent="0cm" style:auto-text-indent="false"/>
    </style:style>
    <style:style style:name="P12" style:family="paragraph" style:parent-style-name="Text_20_body" style:list-style-name="L7">
      <style:paragraph-properties fo:margin-left="0cm" fo:margin-right="0cm" fo:margin-top="0cm" fo:margin-bottom="0.212cm" fo:text-indent="0cm" style:auto-text-indent="false"/>
    </style:style>
    <style:style style:name="P13" style:family="paragraph" style:parent-style-name="Text_20_body" style:list-style-name="L8">
      <style:paragraph-properties fo:margin-left="0cm" fo:margin-right="0cm" fo:margin-top="0cm" fo:margin-bottom="0.212cm" fo:text-indent="0cm" style:auto-text-indent="false"/>
    </style:style>
    <style:style style:name="P14" style:family="paragraph" style:parent-style-name="Text_20_body" style:list-style-name="L9">
      <style:paragraph-properties fo:margin-left="0cm" fo:margin-right="0cm" fo:margin-top="0cm" fo:margin-bottom="0.212cm" fo:text-indent="0cm" style:auto-text-indent="false"/>
    </style:style>
    <style:style style:name="P15" style:family="paragraph" style:parent-style-name="Text_20_body" style:list-style-name="L11">
      <style:paragraph-properties fo:margin-left="0cm" fo:margin-right="0cm" fo:margin-top="0cm" fo:margin-bottom="0.212cm" fo:text-indent="0cm" style:auto-text-indent="false"/>
    </style:style>
    <style:style style:name="P16" style:family="paragraph" style:parent-style-name="Text_20_body" style:list-style-name="L13">
      <style:paragraph-properties fo:margin-left="0cm" fo:margin-right="0cm" fo:margin-top="0cm" fo:margin-bottom="0.212cm" fo:text-indent="0cm" style:auto-text-indent="false"/>
    </style:style>
    <style:style style:name="P17" style:family="paragraph" style:parent-style-name="Text_20_body" style:list-style-name="L14">
      <style:paragraph-properties fo:margin-left="0cm" fo:margin-right="0cm" fo:margin-top="0cm" fo:margin-bottom="0.212cm" fo:text-indent="0cm" style:auto-text-indent="false"/>
    </style:style>
    <style:style style:name="P18" style:family="paragraph" style:parent-style-name="Text_20_body" style:list-style-name="L15">
      <style:paragraph-properties fo:margin-left="0cm" fo:margin-right="0cm" fo:margin-top="0cm" fo:margin-bottom="0.212cm" fo:text-indent="0cm" style:auto-text-indent="false"/>
    </style:style>
    <style:style style:name="P19" style:family="paragraph" style:parent-style-name="Text_20_body" style:list-style-name="L16">
      <style:paragraph-properties fo:margin-left="0cm" fo:margin-right="0cm" fo:margin-top="0cm" fo:margin-bottom="0.212cm" fo:text-indent="0cm" style:auto-text-indent="false"/>
    </style:style>
    <style:style style:name="P20" style:family="paragraph" style:parent-style-name="Text_20_body" style:list-style-name="L17">
      <style:paragraph-properties fo:margin-left="0cm" fo:margin-right="0cm" fo:margin-top="0cm" fo:margin-bottom="0.212cm" fo:text-indent="0cm" style:auto-text-indent="false"/>
    </style:style>
    <style:style style:name="P21" style:family="paragraph" style:parent-style-name="Text_20_body" style:list-style-name="L18">
      <style:paragraph-properties fo:margin-left="0cm" fo:margin-right="0cm" fo:margin-top="0cm" fo:margin-bottom="0.212cm" fo:text-indent="0cm" style:auto-text-indent="false"/>
    </style:style>
    <style:style style:name="P22" style:family="paragraph" style:parent-style-name="Text_20_body" style:list-style-name="L19">
      <style:paragraph-properties fo:margin-left="0cm" fo:margin-right="0cm" fo:margin-top="0cm" fo:margin-bottom="0.212cm" fo:text-indent="0cm" style:auto-text-indent="false"/>
      <style:text-properties fo:font-size="12pt" fo:font-weight="bold"/>
    </style:style>
    <style:style style:name="P23" style:family="paragraph" style:parent-style-name="Text_20_body" style:list-style-name="L20">
      <style:paragraph-properties fo:margin-left="0cm" fo:margin-right="0cm" fo:margin-top="0cm" fo:margin-bottom="0.212cm" fo:text-indent="0cm" style:auto-text-indent="false"/>
    </style:style>
    <style:style style:name="P24" style:family="paragraph" style:parent-style-name="Text_20_body" style:list-style-name="L21">
      <style:paragraph-properties fo:margin-left="0cm" fo:margin-right="0cm" fo:margin-top="0cm" fo:margin-bottom="0.212cm" fo:text-indent="0cm" style:auto-text-indent="false"/>
    </style:style>
    <style:style style:name="P25" style:family="paragraph" style:parent-style-name="Text_20_body" style:list-style-name="L22">
      <style:paragraph-properties fo:margin-left="0cm" fo:margin-right="0cm" fo:margin-top="0cm" fo:margin-bottom="0.212cm" fo:text-indent="0cm" style:auto-text-indent="false"/>
    </style:style>
    <style:style style:name="P26" style:family="paragraph" style:parent-style-name="Text_20_body" style:list-style-name="L23">
      <style:paragraph-properties fo:margin-left="0cm" fo:margin-right="0cm" fo:margin-top="0cm" fo:margin-bottom="0.212cm" fo:text-indent="0cm" style:auto-text-indent="false"/>
    </style:style>
    <style:style style:name="P27" style:family="paragraph" style:parent-style-name="Text_20_body" style:list-style-name="L24">
      <style:paragraph-properties fo:margin-left="0cm" fo:margin-right="0cm" fo:margin-top="0cm" fo:margin-bottom="0.212cm" fo:text-indent="0cm" style:auto-text-indent="false"/>
    </style:style>
    <style:style style:name="P28" style:family="paragraph" style:parent-style-name="Text_20_body" style:list-style-name="L10">
      <style:paragraph-properties fo:margin-top="0cm" fo:margin-bottom="0.212cm"/>
    </style:style>
    <style:style style:name="P29" style:family="paragraph" style:parent-style-name="Text_20_body" style:list-style-name="L12">
      <style:paragraph-properties fo:margin-top="0cm" fo:margin-bottom="0.212cm"/>
    </style:style>
    <style:style style:name="P30" style:family="paragraph" style:parent-style-name="Text_20_body" style:list-style-name="L25">
      <style:paragraph-properties fo:margin-top="0cm" fo:margin-bottom="0.212cm"/>
    </style:style>
    <style:style style:name="P31" style:family="paragraph" style:parent-style-name="Text_20_body" style:list-style-name="L26">
      <style:paragraph-properties fo:margin-top="0cm" fo:margin-bottom="0.212cm"/>
    </style:style>
    <style:style style:name="P32" style:family="paragraph" style:parent-style-name="Text_20_body" style:list-style-name="L27">
      <style:paragraph-properties fo:margin-top="0cm" fo:margin-bottom="0.212cm"/>
    </style:style>
    <style:style style:name="P33" style:family="paragraph" style:parent-style-name="Text_20_body" style:list-style-name="L28">
      <style:paragraph-properties fo:margin-top="0cm" fo:margin-bottom="0.212cm"/>
    </style:style>
    <style:style style:name="P34" style:family="paragraph" style:parent-style-name="Text_20_body" style:list-style-name="L29">
      <style:paragraph-properties fo:margin-top="0cm" fo:margin-bottom="0.212cm"/>
    </style:style>
    <style:style style:name="P35" style:family="paragraph" style:parent-style-name="Text_20_body" style:list-style-name="L30">
      <style:paragraph-properties fo:margin-top="0cm" fo:margin-bottom="0.212cm"/>
    </style:style>
    <style:style style:name="P36" style:family="paragraph" style:parent-style-name="Text_20_body" style:list-style-name="L31">
      <style:paragraph-properties fo:margin-top="0cm" fo:margin-bottom="0.212cm"/>
    </style:style>
    <style:style style:name="P37" style:family="paragraph" style:parent-style-name="Text_20_body" style:list-style-name="L32">
      <style:paragraph-properties fo:margin-top="0cm" fo:margin-bottom="0.212cm"/>
    </style:style>
    <style:style style:name="P38" style:family="paragraph" style:parent-style-name="Text_20_body" style:list-style-name="L33">
      <style:paragraph-properties fo:margin-top="0cm" fo:margin-bottom="0.212cm"/>
    </style:style>
    <style:style style:name="P39" style:family="paragraph" style:parent-style-name="Text_20_body" style:list-style-name="L34">
      <style:paragraph-properties fo:margin-top="0cm" fo:margin-bottom="0.212cm"/>
    </style:style>
    <style:style style:name="P40" style:family="paragraph" style:parent-style-name="Text_20_body" style:list-style-name="L35">
      <style:paragraph-properties fo:margin-top="0cm" fo:margin-bottom="0.212cm"/>
    </style:style>
    <style:style style:name="P41" style:family="paragraph" style:parent-style-name="Text_20_body" style:list-style-name="L36">
      <style:paragraph-properties fo:margin-top="0cm" fo:margin-bottom="0.212cm"/>
    </style:style>
    <style:style style:name="P42" style:family="paragraph" style:parent-style-name="Text_20_body" style:list-style-name="L37">
      <style:paragraph-properties fo:margin-top="0cm" fo:margin-bottom="0.212cm"/>
    </style:style>
    <style:style style:name="P43" style:family="paragraph" style:parent-style-name="Text_20_body" style:list-style-name="L38">
      <style:paragraph-properties fo:margin-top="0cm" fo:margin-bottom="0.212cm"/>
    </style:style>
    <style:style style:name="P44" style:family="paragraph" style:parent-style-name="Text_20_body" style:list-style-name="L39">
      <style:paragraph-properties fo:margin-top="0cm" fo:margin-bottom="0.212cm"/>
    </style:style>
    <style:style style:name="P45" style:family="paragraph" style:parent-style-name="Text_20_body" style:list-style-name="L40">
      <style:paragraph-properties fo:margin-top="0cm" fo:margin-bottom="0.212cm"/>
    </style:style>
    <style:style style:name="P46" style:family="paragraph" style:parent-style-name="Text_20_body" style:list-style-name="L41">
      <style:paragraph-properties fo:margin-top="0cm" fo:margin-bottom="0.212cm"/>
    </style:style>
    <style:style style:name="P47" style:family="paragraph" style:parent-style-name="Text_20_body" style:list-style-name="L42">
      <style:paragraph-properties fo:margin-top="0cm" fo:margin-bottom="0.212cm"/>
    </style:style>
    <style:style style:name="P48" style:family="paragraph" style:parent-style-name="Text_20_body" style:list-style-name="L43">
      <style:paragraph-properties fo:margin-top="0cm" fo:margin-bottom="0.212cm"/>
    </style:style>
    <style:style style:name="P49" style:family="paragraph" style:parent-style-name="Text_20_body">
      <style:paragraph-properties fo:margin-left="1.27cm" fo:margin-right="0cm" fo:text-indent="0cm" style:auto-text-indent="false"/>
    </style:style>
    <style:style style:name="P50" style:family="paragraph" style:parent-style-name="Text_20_body">
      <style:paragraph-properties fo:margin-left="1.259cm" fo:margin-right="0cm" fo:text-indent="-0.63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/>
    </style:style>
    <style:style style:name="T4" style:family="text">
      <style:text-properties fo:font-size="14pt" fo:font-weight="bold"/>
    </style:style>
    <style:style style:name="T5" style:family="text">
      <style:text-properties fo:color="#548235"/>
    </style:style>
    <style:style style:name="T6" style:family="text">
      <style:text-properties fo:color="#548235" fo:font-style="italic"/>
    </style:style>
    <style:style style:name="T7" style:family="text">
      <style:text-properties fo:color="#548235" fo:font-style="italic" fo:font-weight="bold"/>
    </style:style>
    <style:style style:name="T8" style:family="text">
      <style:text-properties fo:color="#548235" fo:font-size="12pt" fo:font-style="italic"/>
    </style:style>
    <style:style style:name="T9" style:family="text">
      <style:text-properties fo:color="#548235" fo:font-size="12pt" fo:font-style="italic" fo:font-weight="bold"/>
    </style:style>
    <style:style style:name="T10" style:family="text">
      <style:text-properties fo:color="#548235" fo:font-size="14pt" fo:font-weight="bold"/>
    </style:style>
    <style:style style:name="T11" style:family="text">
      <style:text-properties fo:color="#548235" fo:font-size="14pt" fo:font-style="italic"/>
    </style:style>
    <style:style style:name="T12" style:family="text">
      <style:text-properties fo:font-style="italic"/>
    </style:style>
    <style:style style:name="T13" style:family="text">
      <style:text-properties fo:color="#ff0000"/>
    </style:style>
    <style:style style:name="T14" style:family="text">
      <style:text-properties fo:color="#ff0000" fo:font-size="14pt"/>
    </style:style>
    <style:style style:name="T15" style:family="text">
      <style:text-properties fo:color="#ff0000" fo:font-size="12pt" fo:font-weight="bold"/>
    </style:style>
    <style:style style:name="T16" style:family="text">
      <style:text-properties fo:color="#000000"/>
    </style:style>
    <style:style style:name="T17" style:family="text">
      <style:text-properties fo:color="#000000" fo:font-size="14pt" fo:font-weight="bold"/>
    </style:style>
    <style:style style:name="T18" style:family="text">
      <style:text-properties fo:color="#000000" fo:font-size="12pt"/>
    </style:style>
    <style:style style:name="T19" style:family="text">
      <style:text-properties fo:color="#000000" fo:font-size="12pt" fo:font-weight="bold"/>
    </style:style>
    <style:style style:name="T20" style:family="text">
      <style:text-properties fo:color="#000000" fo:font-weight="bold"/>
    </style:style>
    <style:style style:name="T21" style:family="text">
      <style:text-properties fo:color="#000000" style:font-name="Symbol"/>
    </style:style>
    <style:style style:name="T22" style:family="text">
      <style:text-properties fo:font-variant="normal" fo:text-transform="none" fo:color="#000000" style:font-name="Symbol"/>
    </style:style>
    <style:style style:name="T23" style:family="text">
      <style:text-properties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0">Docu-alert 520    6 januari 2023  </text:span></text:p>
      <text:p text:style-name="P2">Docu-alerts worden samengesteld en verspreid door Jaap Penninga.<text:line-break/>Ze verschijnen eens per week, doorgaans op vrijdag.<text:line-break/>Docu-alerts besteden in het bijzonder aandacht aan de VG-sector in brede zin.</text:p>
      <text:p text:style-name="P5"><text:span text:style-name="T14">Ter Informatie</text:span><text:span text:style-name="T13"> </text:span></text:p>
      <text:list xml:id="list1022531396003058995" text:style-name="L38">
        <text:list-item>
          <text:p text:style-name="P43"><text:span text:style-name="T15">Verzendadres Docu-alert verandert</text:span><text:span text:style-name="T13"> <text:line-break/>Vanaf volgend nummer neemt Edward de Bruin, vrijwilliger bij Platform VG Haaglanden, <text:line-break/>de verzending van Docu-alert en het beheer van de verzendlijst over.<text:line-break/>Hij gebruikt als afzendadres: </text:span><text:a xlink:type="simple" xlink:href="mailto:info@platformvbhaaglanden.nl" office:target-frame-name="_parent" xlink:show="replace" text:style-name="Internet_20_link" text:visited-style-name="Visited_20_Internet_20_Link">info@platformvbhaaglanden.nl</text:a><text:span text:style-name="T13">. Ik noem het mailadres nu al,<text:line-break/>zodat u dit in uw computer als betrouwbare afzender kunt opnemen.<text:line-break/>Ik ben blij dat door deze samenwerking de verzending van Docu-alert geborgd is en kijk<text:line-break/>uit naar een goede samenwerking.<text:line-break/>Jaap Penninga </text:span></text:p>
        </text:list-item>
      </text:list>
      <text:p text:style-name="P3">Wlz / Wmo / Jeugdwet / Zorgverzekeringswet</text:p>
      <text:list xml:id="list5747401077991090805" text:style-name="L39">
        <text:list-item>
          <text:p text:style-name="P44"><text:span text:style-name="T2">Minister Kuipers wil stapeling van eigen betalingen in de zorg voorkomen<text:line-break/></text:span>Hij heeft het CBS opdracht gegeven om onderzoek daarnaar te doen. Onder <text:line-break/>eigen betalingen vallen bijvoorbeeld het eigen risico in Zvw en de eigen bijdragen<text:line-break/>in Wlz en Wmo.<text:line-break/>Meer over dit onderzoek in dit <text:a xlink:type="simple" xlink:href="https://www.skipr.nl/nieuws/kuipers-wil-stapeling-eigen-bijdragen-voorkomen/" office:target-frame-name="_parent" xlink:show="replace" text:style-name="Internet_20_link" text:visited-style-name="Visited_20_Internet_20_Link">berich</text:a>t (bron: Skipr). De brief van de minister is <text:line-break/><text:a xlink:type="simple" xlink:href="https://www.rijksoverheid.nl/ministeries/ministerie-van-volksgezondheid-welzijn-en-sport/documenten/kamerstukken/2022/12/23/kamerbrief-over-aankondiging-monitoring-stapeling-eigen-betalingen" office:target-frame-name="_parent" xlink:show="replace" text:style-name="Internet_20_link" text:visited-style-name="Visited_20_Internet_20_Link">hier</text:a> te vinden. </text:p>
        </text:list-item>
      </text:list>
      <text:p text:style-name="P3">PGB </text:p>
      <text:list xml:id="list2475135896097423394" text:style-name="L40">
        <text:list-item>
          <text:p text:style-name="P45"><text:span text:style-name="T2">Aansluiting gemeenten op PGB Portaal gaat nog jaren duren<text:line-break/></text:span>Dat schrijft minister Helder in een brief aan de Tweede Kamer. Meer daarover <text:line-break/>in dit <text:a xlink:type="simple" xlink:href="https://www.skipr.nl/nieuws/aansluiting-gemeenten-op-pgb-portaal-gaat-nog-jaren-duren/" office:target-frame-name="_parent" xlink:show="replace" text:style-name="Internet_20_link" text:visited-style-name="Visited_20_Internet_20_Link">berich</text:a>t (bron: Skipr); in het bericht staat een link naar de brief van de minister.</text:p>
        </text:list-item>
      </text:list>
      <text:p text:style-name="P3">Jeugdwet</text:p>
      <text:list xml:id="list5410749699865811724" text:style-name="L41">
        <text:list-item>
          <text:p text:style-name="P46"><text:span text:style-name="T2">Akkoord jeugdzorg loopt stuk op geld </text:span>(<text:span text:style-name="T7">2</text:span>)<text:line-break/><text:span text:style-name="T6">Toegevoegd: reactie van VNG en nieuwe brief staatssecretaris Van Ooijen </text:span><text:line-break/>Al langer praten het Rijk, gemeenten, jeugdinstellingen, professionals en cliënten<text:line-break/>over hervormingen van de jeugdzorg. Die afspraken zouden er voor afgelopen kerst<text:line-break/>moeten zijn. Eind vorige jaar liepen die gesprekken echter vast vanwege het geld. <text:line-break/>Dat heeft staatssecretaris van Ooijen eerder laten weten. Klik hier voor de<text:a xlink:type="simple" xlink:href="https://www.rijksoverheid.nl/ministeries/ministerie-van-volksgezondheid-welzijn-en-sport/documenten/kamerstukken/2022/12/22/kamerbrief-stand-van-zaken-hervormingsagenda-jeugd" office:target-frame-name="_parent" xlink:show="replace" text:style-name="Internet_20_link" text:visited-style-name="Visited_20_Internet_20_Link"><text:span text:style-name="T23"> brief</text:span></text:a> d<text:line-break/>ie hij daarover eind vorig jaar schreef. Meer info in deze berichten van Skipr (<text:a xlink:type="simple" xlink:href="https://www.skipr.nl/nieuws/van-ooijen-akkoord-jeugdzorg-stukgelopen-op-spreiding-financiele-risicos/" office:target-frame-name="_parent" xlink:show="replace" text:style-name="Internet_20_link" text:visited-style-name="Visited_20_Internet_20_Link">link</text:a>) en<text:line-break/>Binnenlands Bestuur <text:a xlink:type="simple" xlink:href="https://www.binnenlandsbestuur.nl/sociaal/geld-het-struikelblok-voor-hervormingsagenda-jeugd" office:target-frame-name="_parent" xlink:show="replace" text:style-name="Internet_20_link" text:visited-style-name="Visited_20_Internet_20_Link">(link</text:a>).<text:line-break/>Zie voor de reactie van VNG op de situatie dit<text:a xlink:type="simple" xlink:href="https://vng.nl/nieuws/stand-van-zaken-hervormingsagenda-jeugd" office:target-frame-name="_parent" xlink:show="replace" text:style-name="Internet_20_link" text:visited-style-name="Visited_20_Internet_20_Link"> bericht</text:a>.<text:line-break/>Deze week gaf staatssecretaris Van Ooijen  in een nieuwe <text:a xlink:type="simple" xlink:href="https://www.rijksoverheid.nl/ministeries/ministerie-van-volksgezondheid-welzijn-en-sport/documenten/kamerstukken/2023/01/06/kamerbrief-verzoek-inzake-commissiebrief-tweede-kamer-aan-de-staatssecretaris-van-vws-om-een-brief-aan-de-kamer-te-doen-toekomen-over-de-impasse-in-de-jeugdzorg" office:target-frame-name="_parent" xlink:show="replace" text:style-name="Internet_20_link" text:visited-style-name="Visited_20_Internet_20_Link">brief</text:a> zijn visie op de situatie. <text:line-break/>Volgens hem is er geen sprake van een impasse. Meer over die brief in dit <text:a xlink:type="simple" xlink:href="https://www.skipr.nl/nieuws/van-ooijen-geen-impasse-in-gesprekken-hervormingsagenda-jeugdzorg/" office:target-frame-name="_parent" xlink:show="replace" text:style-name="Internet_20_link" text:visited-style-name="Visited_20_Internet_20_Link">bericht</text:a><text:line-break/>(bron: Skipr).<text:line-break/><text:span text:style-name="T6">Dit bericht uit de  vorige Docu-alert is geactualiseerd en aangevuld.</text:span></text:p>
        </text:list-item>
      </text:list>
      <text:p text:style-name="P3">Participatiewet e.a.</text:p>
      <text:list xml:id="list110583507349865012" text:style-name="L42">
        <text:list-item>
          <text:p text:style-name="P47"><text:span text:style-name="T2">Aantallen beschutte werkplekken per gemeente voor 2023 vastgesteld<text:line-break/></text:span>Jaarlijks stelt het ministerie van SZW vast hoeveel beschutte werkplekken <text:line-break/>elke gemeente dat jaar moet inrichten. Deze week publiceerde het ministerie <text:line-break/>de cijfers voor 2023. Meer (achter)informatie in dit <text:a xlink:type="simple" xlink:href="https://cedris.nl/nieuws/aantallen-beschutte-werkplekken-per-gemeente-voor-2023-vastgesteld/" office:target-frame-name="_parent" xlink:show="replace" text:style-name="Internet_20_link" text:visited-style-name="Visited_20_Internet_20_Link">bericht</text:a> (bron: Cedris); in het <text:line-break/>bericht staat een link naar de lijst met aantallen per gemeente.</text:p>
        </text:list-item>
      </text:list>
      <text:p text:style-name="P3">Divers </text:p>
      <text:list xml:id="list7722070201398113301" text:style-name="L43">
        <text:list-item>
          <text:p text:style-name="P48"><text:soft-page-break/><text:span text:style-name="T2">Vind een arts VG bij jou in de buurt</text:span><text:line-break/>VGN heeft een interactieve kaart samengesteld met daarop de poliklinieken <text:line-break/>in Nederland waar men terecht kan voor een arts VG. Die kaart is via dit <text:a xlink:type="simple" xlink:href="https://www.vgn.nl/nieuws/vind-een-arts-vg-bij-jou-de-buurt" office:target-frame-name="_parent" xlink:show="replace" text:style-name="Internet_20_link" text:visited-style-name="Visited_20_Internet_20_Link">bericht</text:a> <text:line-break/>te vinden (bron: VGN). </text:p>
        </text:list-item>
        <text:list-item>
          <text:p text:style-name="P48">‘<text:span text:style-name="T2">Gehandicaptenzorg dreigt zware zorg af te stoten’<text:line-break/></text:span>Dat betoogt Matthijs Heystek. Meer daarover in dit <text:a xlink:type="simple" xlink:href="https://www.skipr.nl/nieuws/gehandicaptenzorg-dreigt-zware-zorg-af-te-stoten/" office:target-frame-name="_parent" xlink:show="replace" text:style-name="Internet_20_link" text:visited-style-name="Visited_20_Internet_20_Link">berich</text:a>t (bron: Skipr<text:span text:style-name="T1">). </text:span></text:p>
        </text:list-item>
        <text:list-item>
          <text:p text:style-name="P48"><text:span text:style-name="T2">VWS komt met vijf maatregelen voor cultuursensitieve zorg<text:line-break/></text:span>Zie voor een samenvatting dit <text:a xlink:type="simple" xlink:href="https://www.skipr.nl/nieuws/vws-komt-met-vijf-maatregelen-voor-cultuursensitieve-zorg/" office:target-frame-name="_parent" xlink:show="replace" text:style-name="Internet_20_link" text:visited-style-name="Visited_20_Internet_20_Link">berich</text:a>t (bron: Skipr); in het bericht staat <text:line-break/>een link naar de brief die de drie bewindpersonen van VWS daarover schreven<text:line-break/>aan de Tweede Kamer.<text:line-break/>Voor de gehandicaptenzorg komt een apart richtlijn.</text:p>
        </text:list-item>
        <text:list-item>
          <text:p text:style-name="P48"><text:span text:style-name="T2">Vergoedingen zorgen voor problemen vrijwilligers met Belastingdienst<text:line-break/></text:span>De LCR heeft onderzoek laten doen naar problemen met vrijwilligersvergoedingen.<text:line-break/>De resultaten zijn vastgelegd in een Signaal. Meer over die problemen in dit <text:a xlink:type="simple" xlink:href="https://www.landelijkeclientenraad.nl/actueel/vergoedingen-zorgen-voor-problemen-vrijwilligers-met-belastingdienst" office:target-frame-name="_parent" xlink:show="replace" text:style-name="Internet_20_link" text:visited-style-name="Visited_20_Internet_20_Link">bericht</text:a> <text:line-break/>(bron:  LCR); onderaan het bericht staat een link naar het Signaal. </text:p>
        </text:list-item>
      </text:list>
      <text:p text:style-name="Text_20_body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1-13T12:07:10.18</meta:creation-date>
    <dc:date>2023-01-13T12:40:59</dc:date>
    <dc:creator>Nettie Spierenburg</dc:creator>
    <meta:editing-duration>PT4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17" meta:word-count="559" meta:character-count="3550"/>
  </office:meta>
</office:document-meta>
</file>