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ize="14pt" fo:font-weight="bold"/>
    </style:style>
    <style:style style:name="P3" style:family="paragraph" style:parent-style-name="Text_20_body">
      <style:paragraph-properties fo:margin-top="0cm" fo:margin-bottom="0.423cm"/>
    </style:style>
    <style:style style:name="P4" style:family="paragraph" style:parent-style-name="Text_20_body">
      <style:paragraph-properties fo:margin-top="0cm" fo:margin-bottom="0.423cm"/>
      <style:text-properties fo:color="#548235" fo:font-style="italic"/>
    </style:style>
    <style:style style:name="P5" style:family="paragraph" style:parent-style-name="Text_20_body" style:list-style-name="L1">
      <style:paragraph-properties fo:margin-top="0cm" fo:margin-bottom="0.423cm" fo:line-height="105%"/>
    </style:style>
    <style:style style:name="P6" style:family="paragraph" style:parent-style-name="Text_20_body" style:list-style-name="L1">
      <style:paragraph-properties fo:margin-top="0cm" fo:margin-bottom="0.423cm" fo:line-height="105%"/>
      <style:text-properties fo:color="#ff0000"/>
    </style:style>
    <style:style style:name="P7" style:family="paragraph" style:parent-style-name="Text_20_body" style:list-style-name="L1">
      <style:paragraph-properties fo:margin-top="0cm" fo:margin-bottom="0.212cm"/>
    </style:style>
    <style:style style:name="P8" style:family="paragraph" style:parent-style-name="Text_20_body" style:list-style-name="L2">
      <style:paragraph-properties fo:margin-top="0cm" fo:margin-bottom="0.212cm"/>
    </style:style>
    <style:style style:name="P9" style:family="paragraph" style:parent-style-name="Text_20_body" style:list-style-name="L3">
      <style:paragraph-properties fo:margin-top="0cm" fo:margin-bottom="0.212cm"/>
    </style:style>
    <style:style style:name="P10" style:family="paragraph" style:parent-style-name="Text_20_body" style:list-style-name="L4">
      <style:paragraph-properties fo:margin-top="0cm" fo:margin-bottom="0.212cm"/>
    </style:style>
    <style:style style:name="P11" style:family="paragraph" style:parent-style-name="Text_20_body" style:list-style-name="L5">
      <style:paragraph-properties fo:margin-top="0cm" fo:margin-bottom="0.212cm"/>
    </style:style>
    <style:style style:name="T1" style:family="text">
      <style:text-properties fo:font-size="14pt" fo:font-weight="bold"/>
    </style:style>
    <style:style style:name="T2" style:family="text">
      <style:text-properties fo:font-weight="bold"/>
    </style:style>
    <style:style style:name="T3" style:family="text">
      <style:text-properties fo:color="#ff0000"/>
    </style:style>
    <style:style style:name="T4" style:family="text">
      <style:text-properties fo:color="#ff0000" fo:font-size="14pt"/>
    </style:style>
    <style:style style:name="T5" style:family="text">
      <style:text-properties fo:color="#ff0000" fo:font-size="12pt"/>
    </style:style>
    <style:style style:name="T6" style:family="text">
      <style:text-properties fo:color="#ff0000" fo:font-size="12pt" fo:font-weight="bold"/>
    </style:style>
    <style:style style:name="T7" style:family="text">
      <style:text-properties fo:font-size="12pt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ocu-alert 521    13 januari 2023 </text:span> </text:p>
      <text:p text:style-name="P4">Docu-alerts worden samengesteld door Remmelt Kruizinga en Jaap Penninga.<text:line-break/>Ze worden verspreid door Platform VG Haaglanden.<text:line-break/>Ze verschijnen eens per week, doorgaans op vrijdag.<text:line-break/>Docu-alerts besteden in het bijzonder aandacht aan de VG-sector in brede zin.</text:p>
      <text:p text:style-name="P1"><text:span text:style-name="T4">Ter Informatie</text:span><text:span text:style-name="T3"> </text:span></text:p>
      <text:list xml:id="list7485752281994625172" text:style-name="L1">
        <text:list-item>
          <text:p text:style-name="P5"><text:span text:style-name="T6">Verzendadres Docu-alert is veranderd<text:line-break/></text:span><text:span text:style-name="T3">Zoals vorige week aangekondigd, is dit de eerste Docu-alert die via het nieuwe</text:span><text:span text:style-name="T5"><text:line-break/></text:span><text:span text:style-name="T3">mailadres  </text:span><text:a xlink:type="simple" xlink:href="mailto:info@platformvbhaaglanden.nl" office:target-frame-name="_parent" xlink:show="replace" text:style-name="Internet_20_link" text:visited-style-name="Visited_20_Internet_20_Link">info@platformvbhaaglanden.nl</text:a><text:span text:style-name="T3"> is verzonden. Mocht er iets zijn misgegaan,<text:line-break/>laat dat dan even weten aan dit mailadres. </text:span></text:p>
        </text:list-item>
        <text:list-item>
          <text:p text:style-name="P6"><text:span text:style-name="T7">Eerstvolgende Docu-</text:span><text:span text:style-name="T2">alert nummer 522 verschijnt op maandag 23 januari</text:span><text:line-break/>Door omstandigheden verschijnt Docu-alert 522 niet op vrijdag 20 januari, maar op <text:line-break/>maandag 23 januari.</text:p>
        </text:list-item>
        <text:list-item>
          <text:p text:style-name="P7"><text:span text:style-name="T6">Uitbreiding redactie Docu-alert</text:span><text:span text:style-name="T3"> <text:line-break/>De redactie van Docu-alert is uitgebreid. Remmelt Kruizinga is bereid om samen met mij <text:line-break/>de Docu-alert samen te stellen. Remmelt is vader van een zoon met een <text:line-break/>verstandelijke beperking en een ervaren belangenbehartiger. Hij is verbonden aan <text:line-break/>Platform VG Haaglanden. Ik ben blij dat met de komst van Remmelt de toekomst <text:line-break/>van Docu-alert nu ook inhoudelijk geborgd is. Remmelt en ik zullen in de komende<text:line-break/>periode al werkenderwijs de samenwerking praktisch inhoud geven.<text:line-break/>Jaap Penninga</text:span></text:p>
        </text:list-item>
      </text:list>
      <text:p text:style-name="P2">Jeugdwet</text:p>
      <text:list xml:id="list6581183984979537376" text:style-name="L2">
        <text:list-item>
          <text:p text:style-name="P8"><text:span text:style-name="T7">Waar zit het gesprek over de hervorming van de Jeugdzorg nog op vast?<text:line-break/></text:span>Al langer praten het rijk, gemeenten, jeugdinstellingen, professionals en cliënten<text:line-break/>over hervormingen van de jeugdzorg. Die afspraken hadden er voor kerst moeten zijn. <text:line-break/>Eind vorige jaar liepen die gesprekken echter vast vanwege het geld. In vorige <text:line-break/>Docu-alerts hebben we hier aandacht aan besteed.<text:line-break/>In dit <text:a xlink:type="simple" xlink:href="https://www.binnenlandsbestuur.nl/sociaal/overleg-vng-en-kabinet-over-jeugdzorg-zit-vast-op-geld" office:target-frame-name="_parent" xlink:show="replace" text:style-name="Internet_20_link" text:visited-style-name="Visited_20_Internet_20_Link">bericht</text:a> word beschreven, waar de gesprekken precies op vastzitten <text:line-break/>(bron: Binnenlands Bestuur).</text:p>
        </text:list-item>
      </text:list>
      <text:p text:style-name="P2">Participatiewet e.a.</text:p>
      <text:list xml:id="list431426029608018414" text:style-name="L3">
        <text:list-item>
          <text:p text:style-name="P9"><text:span text:style-name="T7">Belangrijkste veranderingen sociaal domein per 1 januari 2023<text:line-break/></text:span>Op de site van Cedris staat een kort <text:a xlink:type="simple" xlink:href="https://cedris.nl/nieuws/belangrijkste-veranderingen-sociaal-domein-per-1-januari-2023/" office:target-frame-name="_parent" xlink:show="replace" text:style-name="Internet_20_link" text:visited-style-name="Visited_20_Internet_20_Link">overzicht</text:a> van de belangrijkste veranderingen<text:line-break/>op het sociaal domein per 1 januari 2023. </text:p>
        </text:list-item>
        <text:list-item>
          <text:p text:style-name="P9"><text:span text:style-name="T7">CIZ gaat alsnog ouders over dubbele kindertoeslag intensieve zorg informeren<text:line-break/></text:span>Ouders van kinderen met een ernstige ziekte of aandoening verlenen extra zorg <text:line-break/>aan hun kind. Dit brengt extra kosten met zich mee. Om ouders tegemoet te komen <text:line-break/>in deze kosten, krijgen deze ouders de kinderbijslag dubbel uitbetaald: <text:line-break/>de dubbele kinderbijslag intensieve zorg. Voor ouders van thuiswonende kinderen <text:line-break/>van 3 tot 18 jaar met een indicatie op grond van de Wet langdurige zorg, geldt <text:line-break/>dat er per definitie sprake is van intensieve zorg. <text:line-break/>Een aantal ouders maakt echter nog geen gebruik van deze mogelijk. <text:line-break/>Minister Van Gennip (SZW) en minister Helder (VWS) hebben nu besloten dat het CIZ <text:line-break/>deze ouders gaat informeren  over de mogelijkheid om dubbele kinderbijslag aan te vragen. <text:line-break/>Klik <text:a xlink:type="simple" xlink:href="https://www.rijksoverheid.nl/ministeries/ministerie-van-sociale-zaken-en-werkgelegenheid/documenten/kamerstukken/2023/01/12/kamerbrief-gerichte-mailing-ciz-om-niet-gebruik-te-bestrijden" office:target-frame-name="_parent" xlink:show="replace" text:style-name="Internet_20_link" text:visited-style-name="Visited_20_Internet_20_Link">hier</text:a> voor de brief die minister Van Gennip daarover schreef aan de Tweede Kamer.</text:p>
        </text:list-item>
        <text:list-item>
          <text:p text:style-name="P9"><text:soft-page-break/><text:span text:style-name="T7">Stand van zaken programma Simpel Switchen<text:line-break/></text:span>Dit Programma richt zich in het bijzonder op het versoepelen van de overgang tussen<text:line-break/>uitkering en werk en op het versoepelen van overgangen tussen dagbesteding, <text:line-break/>beschut werk, de banenafspraak en regulier werk (heen-en-terug). Het is belangrijk <text:line-break/>dat mensen hierbij integraal worden ondersteund en begeleid en dat de financiële <text:line-break/>onzekerheden zoveel mogelijk worden weggenomen.<text:line-break/>In deze<text:a xlink:type="simple" xlink:href="https://www.rijksoverheid.nl/ministeries/ministerie-van-sociale-zaken-en-werkgelegenheid/documenten/kamerstukken/2023/01/13/voortgangsbrief-simpel-switchen-in-de-participatieketen" office:target-frame-name="_parent" xlink:show="replace" text:style-name="Internet_20_link" text:visited-style-name="Visited_20_Internet_20_Link"> brief</text:a> beschrijft minister Schouten de stand van zaken en geeft zij aan <text:line-break/>welke plannen er nog zijn. Eén van die plannen is meer samenwerking met VWS over <text:line-break/>een soepeler overgang van dagbesteding naar arbeid (heen en terug).</text:p>
        </text:list-item>
      </text:list>
      <text:p text:style-name="P2">Wet zorg en dwang (Wzd) </text:p>
      <text:list xml:id="list5484204765114813482" text:style-name="L4">
        <text:list-item>
          <text:p text:style-name="P10"> <text:span text:style-name="T7">Beroepsvereniging artsen VG roept leden op om te stoppen met zoeken <text:line-break/>naar crisisbedden<text:line-break/></text:span>Samen met de beroepsvereniging van specialisten ouderengeneeskunde (Verenso)<text:line-break/>roept de beroepsvereniging van Artsen VG (NVAVG) de leden op om te stoppen <text:line-break/>met het zoeken naar crisisplaatsen. De verenigingen vinden dat de <text:line-break/>verantwoordelijkheid van zorginstellingen. Daarnaast willen de verenigingen dat<text:line-break/>de Wzd en de Wet verplichte ggz vervangen worden door één nieuwe regeling. <text:line-break/>Meer toelichting over deze oproep in dit <text:a xlink:type="simple" xlink:href="https://www.skipr.nl/nieuws/specialisten-ouderengeneeskunde-stoppen-zoektocht-naar-crisisbedden/" office:target-frame-name="_parent" xlink:show="replace" text:style-name="Internet_20_link" text:visited-style-name="Visited_20_Internet_20_Link">bericht</text:a> (bron: Skipr).</text:p>
        </text:list-item>
      </text:list>
      <text:p text:style-name="P2">Divers </text:p>
      <text:list xml:id="list6237173841000292455" text:style-name="L5">
        <text:list-item>
          <text:p text:style-name="P11"><text:span text:style-name="T7">Nieuwe handreiking voor familie van volwassenen met een <text:line-break/>verstandelijke beperking en probleemgedrag<text:line-break/></text:span>Die handreiking is gemaakt door KansPlus en buro Opaal en is gefinancierd door VWS.<text:line-break/>Meer over die handreiking in dit <text:a xlink:type="simple" xlink:href="https://www.kansplus.nl/2023/01/11/handreiking-voor-familie-van-volwassenen-met-een-verstandelijke-beperking-en-probleemgedrag/" office:target-frame-name="_parent" xlink:show="replace" text:style-name="Internet_20_link" text:visited-style-name="Visited_20_Internet_20_Link">bericht</text:a> (bron: KansPlus).</text:p>
        </text:list-item>
        <text:list-item>
          <text:p text:style-name="P11"><text:span text:style-name="T7">Waarop gaat de Inspectie in het bijzonder letten dit jaar?<text:line-break/></text:span>Dat is terug te vinden in het Werkplan 2023 (<text:a xlink:type="simple" xlink:href="https://www.rijksoverheid.nl/ministeries/ministerie-van-volksgezondheid-welzijn-en-sport/documenten/rapporten/2023/01/12/werkplan-2023" office:target-frame-name="_parent" xlink:show="replace" text:style-name="Internet_20_link" text:visited-style-name="Visited_20_Internet_20_Link">link</text:a>) van de Inspectie Gezondheidszorg <text:line-break/>en Jeugd (IGJ) en in de begeleidende brief van minister Kuipers (l<text:a xlink:type="simple" xlink:href="https://www.rijksoverheid.nl/ministeries/ministerie-van-volksgezondheid-welzijn-en-sport/documenten/kamerstukken/2023/01/12/kamerbrief-over-werkplan-inspectie-gezondheidszorg-en-jeugd-2023" office:target-frame-name="_parent" xlink:show="replace" text:style-name="Internet_20_link" text:visited-style-name="Visited_20_Internet_20_Link">ink</text:a>). </text:p>
        </text:list-item>
        <text:list-item>
          <text:p text:style-name="P11"><text:span text:style-name="T7">Oproep Sociale Alliantie aan gemeenten: ga energiearmoede tegen</text:span><text:span text:style-name="T2"><text:line-break/></text:span>Die energiearmoede treft ook veel mensen met een beperking. In een Oproep<text:line-break/>doet de Sociale Alliantie vijf suggesties aan gemeenten om die energiearmoede <text:line-break/>tegen te gaan.  Meer over de oproep in dit <text:a xlink:type="simple" xlink:href="https://iederin.nl/oproep-aan-gemeenten-ga-energiearmoede-tegen/" office:target-frame-name="_parent" xlink:show="replace" text:style-name="Internet_20_link" text:visited-style-name="Visited_20_Internet_20_Link">bericht</text:a> (bron: Ieder(in)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1-14T11:02:42.46</meta:creation-date>
    <meta:document-statistic meta:table-count="0" meta:image-count="0" meta:object-count="0" meta:page-count="2" meta:paragraph-count="18" meta:word-count="720" meta:character-count="4719"/>
    <dc:date>2023-01-14T11:04:57.86</dc:date>
    <dc:creator>Nettie Spierenburg</dc:creator>
    <meta:editing-duration>PT2M17S</meta:editing-duration>
    <meta:editing-cycles>1</meta:editing-cycles>
    <meta:generator>OpenOffice/4.1.5$Win32 OpenOffice.org_project/415m1$Build-9789</meta:generator>
  </office:meta>
</office:document-meta>
</file>