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paragraph-properties fo:margin-top="0cm" fo:margin-bottom="0.423cm"/>
    </style:style>
    <style:style style:name="P4" style:family="paragraph" style:parent-style-name="Text_20_body">
      <style:paragraph-properties fo:margin-top="0cm" fo:margin-bottom="0.423cm"/>
      <style:text-properties fo:color="#548235" fo:font-style="italic"/>
    </style:style>
    <style:style style:name="P5" style:family="paragraph" style:parent-style-name="Text_20_body" style:list-style-name="L1">
      <style:paragraph-properties fo:margin-top="0cm" fo:margin-bottom="0.212cm"/>
    </style:style>
    <style:style style:name="P6" style:family="paragraph" style:parent-style-name="Text_20_body" style:list-style-name="L2">
      <style:paragraph-properties fo:margin-top="0cm" fo:margin-bottom="0.212cm"/>
    </style:style>
    <style:style style:name="P7" style:family="paragraph" style:parent-style-name="Text_20_body" style:list-style-name="L3">
      <style:paragraph-properties fo:margin-top="0cm" fo:margin-bottom="0.212cm"/>
    </style:style>
    <style:style style:name="P8" style:family="paragraph" style:parent-style-name="Text_20_body" style:list-style-name="L4">
      <style:paragraph-properties fo:margin-top="0cm" fo:margin-bottom="0.212cm"/>
    </style:style>
    <style:style style:name="P9" style:family="paragraph" style:parent-style-name="Text_20_body" style:list-style-name="L5">
      <style:paragraph-properties fo:margin-top="0cm" fo:margin-bottom="0.212cm"/>
    </style:style>
    <style:style style:name="P10" style:family="paragraph" style:parent-style-name="Text_20_body" style:list-style-name="L6">
      <style:paragraph-properties fo:margin-top="0cm" fo:margin-bottom="0.212cm"/>
    </style:style>
    <style:style style:name="P11" style:family="paragraph" style:parent-style-name="Text_20_body" style:list-style-name="L7">
      <style:paragraph-properties fo:margin-top="0cm" fo:margin-bottom="0.212cm"/>
    </style:style>
    <style:style style:name="P12" style:family="paragraph" style:parent-style-name="Text_20_body" style:list-style-name="L8">
      <style:paragraph-properties fo:margin-top="0cm" fo:margin-bottom="0.212cm"/>
    </style:style>
    <style:style style:name="P13" style:family="paragraph" style:parent-style-name="Text_20_body" style:list-style-name="L9">
      <style:paragraph-properties fo:margin-top="0cm" fo:margin-bottom="0.212cm"/>
    </style:style>
    <style:style style:name="P14" style:family="paragraph" style:parent-style-name="Text_20_body" style:list-style-name="L10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ize="12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text:span text:style-name="T1">Docu-alert 522    23 januari 2023 </text:span> </text:p>
      <text:p text:style-name="P4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Wmo</text:p>
      <text:list xml:id="list4538208511462648558" text:style-name="L1">
        <text:list-item>
          <text:p text:style-name="P5"><text:span text:style-name="T3">Welke combinaties van Wmo-voorzieningen komen het meest voor <text:line-break/>in uw gemeente?<text:line-break/></text:span>Dat is te vinden in de vernieuwde Gemeentelijke Monitor Sociaal Domein (GMSD). <text:line-break/>Ook is de informatie geactualiseerd. <text:line-break/>De GMSD geeft mogelijkheden om per gemeente een rapport te maken. Er is ook de <text:line-break/>mogelijkheid om de eigen situatie te vergelijken met andere gemeenten.<text:line-break/>Meer over de vernieuwing van GMSD in dit<text:a xlink:type="simple" xlink:href="https://www.waarstaatjegemeente.nl/news/Inzicht-in-samenloop-binnen-de-Wmo-en-nieuw-rapport-GMSD/276" office:target-frame-name="_parent" xlink:show="replace" text:style-name="Internet_20_link" text:visited-style-name="Visited_20_Internet_20_Link"> bericht</text:a> (bron VNG). </text:p>
        </text:list-item>
      </text:list>
      <text:p text:style-name="P2">Wlz</text:p>
      <text:list xml:id="list3888760318685559250" text:style-name="L2">
        <text:list-item>
          <text:p text:style-name="P6"><text:span text:style-name="T3">VGN waarschuwt voor grote problemen in de gehandicaptenzorg<text:line-break/></text:span>Dat schreef NU.nl afgelopen vrijdag in dit <text:a xlink:type="simple" xlink:href="https://www.nu.nl/binnenland/6247852/koepelorganisatie-waarschuwt-voor-grote-problemen-in-de-gehandicaptenzorg.html" office:target-frame-name="_parent" xlink:show="replace" text:style-name="Internet_20_link" text:visited-style-name="Visited_20_Internet_20_Link">artike</text:a>l (bron: NU.nl). Zie voor meer <text:line-break/>achtergrond bij dit artikel dit <text:a xlink:type="simple" xlink:href="https://www.vgn.nl/nieuws/vg7-problematiek-wekt-belangstelling-van-media" office:target-frame-name="_parent" xlink:show="replace" text:style-name="Internet_20_link" text:visited-style-name="Visited_20_Internet_20_Link">bericht</text:a> van VGN. </text:p>
        </text:list-item>
        <text:list-item>
          <text:p text:style-name="P6"><text:span text:style-name="T3">Zorgkantoren hebben eerste schets van Wlz-inkoop 2024<text:line-break/></text:span>Zorgkantoren hebben een eerste opzet gemaakt voor het zorginkoopbeleid in <text:line-break/>onder meer de gehandicaptenzorg na 2024. Deze schets word de komende maanden <text:line-break/>verder uitgewerkt met zorgaanbieders en met cliëntorganisaties. Meer hierover<text:line-break/>in dit <text:a xlink:type="simple" xlink:href="https://www.skipr.nl/nieuws/zorgkantoren-hebben-eerste-schets-van-wlz-inkoop-2024/" office:target-frame-name="_parent" xlink:show="replace" text:style-name="Internet_20_link" text:visited-style-name="Visited_20_Internet_20_Link">bericht</text:a> (bron: Skipr) en dit <text:a xlink:type="simple" xlink:href="https://www.zn.nl/actueel/nieuws/nieuwsbericht?newsitemid=8500674560" office:target-frame-name="_parent" xlink:show="replace" text:style-name="Internet_20_link" text:visited-style-name="Visited_20_Internet_20_Link">bericht</text:a> (bron: Zorgverzekeraars Nederland).</text:p>
        </text:list-item>
      </text:list>
      <text:p text:style-name="P1">Jeugdwet</text:p>
      <text:list xml:id="list2019556789099975327" text:style-name="L3">
        <text:list-item>
          <text:p text:style-name="P7"><text:span text:style-name="T5">VNG wil snelle hervatting onderhandelingen over hervorming van de jeugdzorg</text:span><text:span text:style-name="T4"><text:line-break/>Al langer praten het rijk, gemeenten, jeugdinstellingen, professionals en cliënten<text:line-break/>over hervormingen van de jeugdzorg. Die afspraken hadden er voor kerst moeten zijn. <text:line-break/>Eind vorige jaar liepen die gesprekken echter vast vanwege het geld. In vorige <text:line-break/>Docu-alerts hebben we hier aandacht aan besteed.<text:line-break/>Inmiddels vraagt VNG om een snelle hervatting van die gesprekken. Meer daarover <text:line-break/>in dit </text:span><text:a xlink:type="simple" xlink:href="https://www.binnenlandsbestuur.nl/sociaal/vng-haalt-uit-naar-van-ooijen-en-brief-over-jeugdzorg" office:target-frame-name="_parent" xlink:show="replace" text:style-name="Internet_20_link" text:visited-style-name="Visited_20_Internet_20_Link">bericht</text:a><text:span text:style-name="T4">  (bron: Binnenlands Bestuur). De VNG is boos op staatssecretaris <text:line-break/>Van Ooijen omdat die volgens hen in een recente brief een eenzijdig beeld schetst<text:line-break/>over de te maken financiële afspraken. Die brief is eerder in een Docu-alert vermeld, <text:line-break/>maar voor de zekerheid is hier nog een </text:span><text:a xlink:type="simple" xlink:href="https://www.rijksoverheid.nl/ministeries/ministerie-van-volksgezondheid-welzijn-en-sport/documenten/kamerstukken/2023/01/06/kamerbrief-verzoek-inzake-commissiebrief-tweede-kamer-aan-de-staatssecretaris-van-vws-om-een-brief-aan-de-kamer-te-doen-toekomen-over-de-impasse-in-de-jeugdzorg" office:target-frame-name="_parent" xlink:show="replace" text:style-name="Internet_20_link" text:visited-style-name="Visited_20_Internet_20_Link">link</text:a><text:span text:style-name="T4"> naar die brief.</text:span></text:p>
        </text:list-item>
      </text:list>
      <text:p text:style-name="P1">Participatiewet e.a.</text:p>
      <text:list xml:id="list5595567176284428923" text:style-name="L4">
        <text:list-item>
          <text:p text:style-name="P8"><text:span text:style-name="T3">Tekst en uitleg over… de banenafspraak</text:span><text:span text:style-name="T2"><text:line-break/></text:span>Op de website van Cedris staat een helder overzichtsartikel over de banenafspraak.<text:line-break/>Dat artikel is <text:a xlink:type="simple" xlink:href="https://cedris.nl/nieuws/tekst-en-uitleg-over-de-banenafspraak/" office:target-frame-name="_parent" xlink:show="replace" text:style-name="Internet_20_link" text:visited-style-name="Visited_20_Internet_20_Link">hier</text:a> te vinden.</text:p>
        </text:list-item>
      </text:list>
      <text:p text:style-name="P1">PGB</text:p>
      <text:list xml:id="list4404990527010415886" text:style-name="L5">
        <text:list-item>
          <text:p text:style-name="P9"><text:span text:style-name="T3">Reactie Per Saldo op PGB-plannen minister Helder <text:line-break/></text:span>Eind vorig jaar stuurde Minister Helder een brief over het PGB naar de Tweede Kamer.<text:line-break/>In die brief (<text:a xlink:type="simple" xlink:href="https://www.rijksoverheid.nl/ministeries/ministerie-van-volksgezondheid-welzijn-en-sport/documenten/kamerstukken/2022/12/23/kamerbrief-over-stand-van-zaken-pgb-in-deze-kabinetsperiode" office:target-frame-name="_parent" xlink:show="replace" text:style-name="Internet_20_link" text:visited-style-name="Visited_20_Internet_20_Link">link</text:a>) beschrijft zij haar beleidsplannen met het PGB. In dit<text:a xlink:type="simple" xlink:href="https://www.pgb.nl/pgb-plannen-minister-helder/" office:target-frame-name="_parent" xlink:show="replace" text:style-name="Internet_20_link" text:visited-style-name="Visited_20_Internet_20_Link"> bericht</text:a> geeft <text:line-break/>Per Saldo een reactie op die plannen. </text:p>
        </text:list-item>
      </text:list>
      <text:p text:style-name="P1">VN-verdrag Handicap</text:p>
      <text:list xml:id="list368112253167594136" text:style-name="L6">
        <text:list-item>
          <text:p text:style-name="P10"><text:span text:style-name="T3">Verbod op discriminatie mensen met beperking komt in Grondwet<text:line-break/></text:span><text:soft-page-break/>De Eerste Kamer is deze week akkoord gegaan met de wijziging van artikel 1<text:line-break/>van de Grondwet. Aan dat artikel is "handicap" toegevoegd, waardoor duidelijk<text:line-break/>is bepaald dat discriminatie op grond van handicap verboden is.<text:line-break/>Meer over de betekenis van deze Grondwetswijziging in dit <text:a xlink:type="simple" xlink:href="https://iederin.nl/artikel-1-van-de-grondwet-aangepast-met-grondslag-handicap/" office:target-frame-name="_parent" xlink:show="replace" text:style-name="Internet_20_link" text:visited-style-name="Visited_20_Internet_20_Link">bericht</text:a> (bron: Ieder(in)).<text:line-break/>Ook op de site van Ieder(in) een overzicht van de reacties in de pers (<text:a xlink:type="simple" xlink:href="https://iederin.nl/in-de-media-grondwetswijziging-op-grond-van-handicap/" office:target-frame-name="_parent" xlink:show="replace" text:style-name="Internet_20_link" text:visited-style-name="Visited_20_Internet_20_Link">link</text:a>). <text:line-break/>Zie ook de persoonlijke <text:a xlink:type="simple" xlink:href="https://www.vgn.nl/blog/eerste-kamer-stemt-met-opname-handicap-artikel-1-van-de-grondwet-de-fout-hersteld" office:target-frame-name="_parent" xlink:show="replace" text:style-name="Internet_20_link" text:visited-style-name="Visited_20_Internet_20_Link">blog</text:a> van Boris van der Ham, nu voorzitter van VGN, en <text:line-break/>toentertijd als kamerlid initiatiefnemer voor deze wijziging van de Grondwet<text:line-break/>(bron: VGN).</text:p>
        </text:list-item>
      </text:list>
      <text:p text:style-name="P1">Provinciale verkiezingen maart 2023</text:p>
      <text:list xml:id="list3787495000252794151" text:style-name="L7">
        <text:list-item>
          <text:p text:style-name="P11"><text:span text:style-name="T3">Extra geld voor gemeenten om toegankelijkheid verkiezingen te verbeteren<text:line-break/></text:span>Minister Hanke Bruin Slot van Binnenlandse Zaken heeft € 2.8 mln. beschikbaar gesteld<text:line-break/>aan gemeenten om de toegankelijkheid van de verkiezingen voor mensen met een <text:line-break/>beperking te verbeteren. Gemeenten kunnen zelf beslissen waaraan ze dat geld <text:line-break/>besteden. Meer info in dit<text:a xlink:type="simple" xlink:href="https://www.nationalezorggids.nl/gehandicaptenzorg/nieuws/67231-financiele-impuls-gemeenten-om-toegankelijkheid-verkiezingen-te-verbeteren.html" office:target-frame-name="_parent" xlink:show="replace" text:style-name="Internet_20_link" text:visited-style-name="Visited_20_Internet_20_Link"> bericht</text:a> (bron: NZG).</text:p>
        </text:list-item>
      </text:list>
      <text:p text:style-name="P1">Leerlingenvervoer</text:p>
      <text:list xml:id="list8681972799156131389" text:style-name="L8">
        <text:list-item>
          <text:p text:style-name="P12"><text:span text:style-name="T3">'Staking streekvervoer zoveelste ramp voor leerlingen speciaal onderwijs'<text:line-break/></text:span>Dat zegt de voorzitter van het Leerlingen Belang Voortgezet Speciaal Onderwijs <text:line-break/>(LBVSO) Elijah Delsink in reactie <text:a xlink:type="simple" xlink:href="https://www.nationalezorggids.nl/gehandicaptenzorg/nieuws/67272-staking-streekvervoer-is-zoveelste-ramp-voor-leerlingen-speciaal-onderwijs.html" office:target-frame-name="_parent" xlink:show="replace" text:style-name="Internet_20_link" text:visited-style-name="Visited_20_Internet_20_Link">(link</text:a>) op de stakingen in het streekvervoer deze week<text:line-break/>(bron: NZG). </text:p>
        </text:list-item>
        <text:list-item>
          <text:p text:style-name="P12"><text:span text:style-name="T3">VNG zet expertiseteam in voor verbetering leerlingenvervoer<text:line-break/></text:span>De VNG gaat een expertiseteam inzetten voor het oplossen van de knelpunten <text:line-break/>in het leerlingenvervoer. De minister van OCW heeft VNG gevraagd om zo’n team <text:line-break/>samen met gemeenten op te zetten. Het team richt zich op zowel oplossingen <text:line-break/>voor de korte als de lange termijn. Meer info in dit<text:a xlink:type="simple" xlink:href="https://vng.nl/nieuws/vng-zet-expertiseteam-in-voor-verbetering-leerlingenvervoer" office:target-frame-name="_parent" xlink:show="replace" text:style-name="Internet_20_link" text:visited-style-name="Visited_20_Internet_20_Link"> bericht</text:a>.</text:p>
        </text:list-item>
      </text:list>
      <text:p text:style-name="P1">Wzd</text:p>
      <text:list xml:id="list5648609847287682956" text:style-name="L9">
        <text:list-item>
          <text:p text:style-name="P13"><text:span text:style-name="T3">Reactie VGN op kritische evaluatie Wet zorg en dwang (Wzd)<text:line-break/></text:span>Herfst vorig jaar verscheen een kritische evaluatie van de Wzd. De onderzoekers <text:line-break/>deden zo’n zeventig aanbevelingen ter verbetering van de wet en de uitvoering. <text:line-break/>In de afgelopen maanden hebben we in Docu-alert de reactie van diverse organisaties<text:line-break/>op die aanbevelingen gegeven, Deze week kwam de Vereniging Gehandicaptenzorg <text:line-break/>Nederland (VGN) met haar reactie <text:a xlink:type="simple" xlink:href="https://www.vgn.nl/nieuws/reactie-vgn-op-wetsevaluatie-wzd-en-instemming-met-advies-van-stappenplan-naar-maatwerk-dialoog" office:target-frame-name="_parent" xlink:show="replace" text:style-name="Internet_20_link" text:visited-style-name="Visited_20_Internet_20_Link">(link</text:a>). Minister Helder komt  begin dit jaar met <text:line-break/>een beleidsreactie op het rapport en de aanbevelingen. </text:p>
        </text:list-item>
      </text:list>
      <text:p text:style-name="P1">Divers</text:p>
      <text:list xml:id="list8861245697085385973" text:style-name="L10">
        <text:list-item>
          <text:p text:style-name="P14"><text:span text:style-name="T3">Website Kennisplein Gehandicaptensector vernieuwd<text:line-break/></text:span>Zie voor de veranderingen op de website dit <text:a xlink:type="simple" xlink:href="https://www.kennispleingehandicaptensector.nl/actueel/nieuws/het-vernieuwde-kennisplein-gehandicaptensector" office:target-frame-name="_parent" xlink:show="replace" text:style-name="Internet_20_link" text:visited-style-name="Visited_20_Internet_20_Link">bericht</text:a>. Zie voor een actueel overzicht <text:line-break/>van het beschikbare nieuws op de website <text:a xlink:type="simple" xlink:href="https://www.kennispleingehandicaptensector.nl/actueel/nieuws/" office:target-frame-name="_parent" xlink:show="replace" text:style-name="Internet_20_link" text:visited-style-name="Visited_20_Internet_20_Link">hier</text:a>. </text:p>
        </text:list-item>
        <text:list-item>
          <text:p text:style-name="P14"><text:span text:style-name="T3">Gemeenten willen energietoeslag 2023 eerder uitkeren<text:line-break/></text:span>Dat maakt de uitvoering een stuk gemakkelijker, vinden ze. Meer info in dit <text:a xlink:type="simple" xlink:href="https://www.binnenlandsbestuur.nl/sociaal/energietoeslag-2023-naar-verwachting-vanaf-juni-uitgekeerd" office:target-frame-name="_parent" xlink:show="replace" text:style-name="Internet_20_link" text:visited-style-name="Visited_20_Internet_20_Link">bericht</text:a><text:line-break/>(bron: Binnenlands Bericht).</text:p>
        </text:list-item>
        <text:list-item>
          <text:p text:style-name="P14"><text:span text:style-name="T3">Gehandicaptenzorg schiet tekort in aanpak infectiepreventie<text:line-break/></text:span>Dat concludeert de Inspectie Gezondheidzorg en Jeugd (IGJ) na onderzoek bij <text:line-break/>tien grote gehandicapteninstellingen. Meer over de conclusies in dit<text:a xlink:type="simple" xlink:href="https://www.skipr.nl/nieuws/igj-gehandicaptenzorg-schiet-tekort-in-aanpak-infectiepreventie/" office:target-frame-name="_parent" xlink:show="replace" text:style-name="Internet_20_link" text:visited-style-name="Visited_20_Internet_20_Link"> bericht</text:a> <text:line-break/>(bron: Skipr). Het Rapport van de IGJ is via <text:a xlink:type="simple" xlink:href="https://igj-documentenapp.mendixcloud.com/index.html" office:target-frame-name="_parent" xlink:show="replace" text:style-name="Internet_20_link" text:visited-style-name="Visited_20_Internet_20_Link">deze pagina </text:a> te vinden.</text:p>
        </text:list-item>
        <text:list-item>
          <text:p text:style-name="P14"><text:span text:style-name="T3">Nieuwe databank met goede voorbeelden van mantelzorgondersteuning<text:line-break/></text:span>Die databank is gemaakt door MantelzorgNL. Meer over de databank in dit <text:a xlink:type="simple" xlink:href="https://www.binnenlandsbestuur.nl/sociaal/goede-voorbeelden-van-mantelzorgondersteuning-gebundeld" office:target-frame-name="_parent" xlink:show="replace" text:style-name="Internet_20_link" text:visited-style-name="Visited_20_Internet_20_Link">bericht</text:a> <text:line-break/>(bron: Binnenlands Bestuur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23T10:33:15.94</meta:creation-date>
    <meta:document-statistic meta:table-count="0" meta:image-count="0" meta:object-count="0" meta:page-count="2" meta:paragraph-count="27" meta:word-count="831" meta:character-count="5465"/>
    <dc:date>2023-01-23T10:35:04.61</dc:date>
    <dc:creator>Nettie Spierenburg</dc:creator>
    <meta:editing-duration>PT1M51S</meta:editing-duration>
    <meta:editing-cycles>1</meta:editing-cycles>
    <meta:generator>OpenOffice/4.1.5$Win32 OpenOffice.org_project/415m1$Build-9789</meta:generator>
  </office:meta>
</office:document-meta>
</file>