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/>
    </style:style>
    <style:style style:name="P2" style:family="paragraph" style:parent-style-name="Text_20_body">
      <style:text-properties fo:color="#000000" fo:font-size="14pt" fo:font-weight="bold"/>
    </style:style>
    <style:style style:name="P3" style:family="paragraph" style:parent-style-name="Text_20_body">
      <style:paragraph-properties fo:margin-top="0cm" fo:margin-bottom="0.423cm"/>
    </style:style>
    <style:style style:name="P4" style:family="paragraph" style:parent-style-name="Text_20_body">
      <style:paragraph-properties fo:margin-top="0cm" fo:margin-bottom="0.423cm"/>
      <style:text-properties fo:color="#548235" fo:font-style="italic"/>
    </style:style>
    <style:style style:name="P5" style:family="paragraph" style:parent-style-name="Text_20_body" style:list-style-name="L1">
      <style:paragraph-properties fo:margin-top="0cm" fo:margin-bottom="0.212cm"/>
    </style:style>
    <style:style style:name="P6" style:family="paragraph" style:parent-style-name="Text_20_body" style:list-style-name="L2">
      <style:paragraph-properties fo:margin-top="0cm" fo:margin-bottom="0.212cm"/>
    </style:style>
    <style:style style:name="P7" style:family="paragraph" style:parent-style-name="Text_20_body" style:list-style-name="L3">
      <style:paragraph-properties fo:margin-top="0cm" fo:margin-bottom="0.212cm"/>
    </style:style>
    <style:style style:name="P8" style:family="paragraph" style:parent-style-name="Text_20_body" style:list-style-name="L4">
      <style:paragraph-properties fo:margin-top="0cm" fo:margin-bottom="0.212cm"/>
    </style:style>
    <style:style style:name="P9" style:family="paragraph" style:parent-style-name="Text_20_body" style:list-style-name="L5">
      <style:paragraph-properties fo:margin-top="0cm" fo:margin-bottom="0.212cm"/>
    </style:style>
    <style:style style:name="T1" style:family="text">
      <style:text-properties fo:font-size="14pt" fo:font-weight="bold"/>
    </style:style>
    <style:style style:name="T2" style:family="text">
      <style:text-properties fo:font-weight="bold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  <style:style style:name="T5" style:family="text">
      <style:text-properties fo:color="#000000"/>
    </style:style>
    <style:style style:name="T6" style:family="text">
      <style:text-properties fo:color="#000000" fo:font-size="12pt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ocu-alert 523    27 januari 2023 </text:span> </text:p>
      <text:p text:style-name="P4">Docu-alerts worden samengesteld door Remmelt Kruizinga en Jaap Penninga.<text:line-break/>Ze worden verspreid door Platform VG Haaglanden.<text:line-break/>Ze verschijnen eens per week, doorgaans op vrijdag.<text:line-break/>Docu-alerts besteden in het bijzonder aandacht aan de VG-sector in brede zin.</text:p>
      <text:p text:style-name="P1">Jeugdwet</text:p>
      <text:list xml:id="list6032618667152425422" text:style-name="L1">
        <text:list-item>
          <text:p text:style-name="P5"><text:span text:style-name="T4">'Geen leeftijdsgrens bij jeugdzorg'</text:span><text:span text:style-name="T3"><text:line-break/></text:span>Deze week pleitte de Stichting Het Vergeten Kind voor een afschaffing van de <text:line-break/>leeftijdsgrens van 18 jaar voor jeugdzorg. Meer daarover in dit<text:a xlink:type="simple" xlink:href="https://www.binnenlandsbestuur.nl/sociaal/stichting-het-vergeten-kind-wil-geen-leeftijdsgrens-bij-jeugdzorg" office:target-frame-name="_parent" xlink:show="replace" text:style-name="Internet_20_link" text:visited-style-name="Visited_20_Internet_20_Link"> bericht</text:a> <text:line-break/>(bron: Binnenlands Bestuur)<text:span text:style-name="T3">.</text:span></text:p>
        </text:list-item>
        <text:list-item>
          <text:p text:style-name="P5"><text:span text:style-name="T4">Eerste Kamer geeft ‘ruziënde partijen’ overlegruimte jeugdzorg<text:line-break/></text:span>Net als eerder de Tweede Kamer heeft nu ook de Eerste Kamer een debat <text:line-break/>over de jeugdzorg uitgesteld. Dit om de onderhandelende partijen over de hervorming <text:line-break/>van de jeugdzorg de ruimte te bieden om de onderhandelingen af te ronden.<text:line-break/>De Eerste Kamer wil nu voor 1 maart duidelijkheid van de staatssecretaris Van Ooijen<text:line-break/>hoe het belangrijkste geschil wordt opgelost. Meer informatie en toelichting <text:line-break/>in dit bericht (bron: S<text:span text:style-name="T3">kipr). </text:span></text:p>
        </text:list-item>
      </text:list>
      <text:p text:style-name="P2">Participatiewet e.a.</text:p>
      <text:list xml:id="list1955275363689439848" text:style-name="L2">
        <text:list-item>
          <text:p text:style-name="P6"><text:span text:style-name="T4">Werknemers sociale werkbedrijven eisen inflatiecompensatie<text:line-break/></text:span>Gemeenteambtenaren kregen wel een tegemoetkoming voor de gestegen inflatie, <text:line-break/>veel medewerkers van de SW-bedrijven niet. Daarom gaan ze actie voeren. <text:line-break/>Meer info in dit <text:a xlink:type="simple" xlink:href="https://www.binnenlandsbestuur.nl/sociaal/medewerkers-sw-bedrijven-actie-voor-hoger-loon" office:target-frame-name="_parent" xlink:show="replace" text:style-name="Internet_20_link" text:visited-style-name="Visited_20_Internet_20_Link">bericht</text:a> (bron: Binnenlands Bestuur). </text:p>
        </text:list-item>
        <text:list-item>
          <text:p text:style-name="P6"><text:span text:style-name="T4">Ombudsman opent onderzoek naar invloed van burgers in de Participatiewet<text:line-break/></text:span>Hij wil inzicht krijgen in hoeverre burgers invloed hebben op de eigen situatie <text:line-break/>en op de beleidsvorming. Meer over dit onderzoek in dit<text:a xlink:type="simple" xlink:href="https://www.nationaleombudsman.nl/nieuws/2023/opening-onderzoek-naar-invloed-van-burgers-in-de-participatiewet" office:target-frame-name="_parent" xlink:show="replace" text:style-name="Internet_20_link" text:visited-style-name="Visited_20_Internet_20_Link"> bericht</text:a> (bron: Ombudsman).</text:p>
        </text:list-item>
      </text:list>
      <text:p text:style-name="P1">Wet zorg en dwang (Wzd)</text:p>
      <text:list xml:id="list2562867728483145202" text:style-name="L3">
        <text:list-item>
          <text:p text:style-name="P7"><text:span text:style-name="T4">Cliëntenorganisaties willen meer cliëntenperspectief in wetsevaluatie Wzd</text:span><text:span text:style-name="T2"><text:line-break/></text:span>Eerder spraken cliëntenorganisaties met minister Helder over de evaluatie <text:line-break/>van de Wzd. In dat gesprek hebben ze onder meer gevraagd om in de uitwerking <text:span text:style-name="T2"><text:line-break/></text:span>van de evaluatie het cliëntenperspectief uitdrukkelijk mee te nemen. Dat is tot nu toe <text:line-break/>onvoldoende gebeurd volgens hen. Meer in dit<text:a xlink:type="simple" xlink:href="https://hetlsr.nl/clientenorganisaties-bespreken-met-minister-helder-clientenperspectief-wetsevaluatie-wzd/" office:target-frame-name="_parent" xlink:show="replace" text:style-name="Internet_20_link" text:visited-style-name="Visited_20_Internet_20_Link"> bericht</text:a> (bron: LSR). <text:span text:style-name="T2"><text:line-break/></text:span>Deze week hebben ze soortgelijke opmerkingen ook aan de Tweede en Eerste Kamer <text:line-break/>toegestuurd. Meer daarover in dit <text:a xlink:type="simple" xlink:href="https://iederin.nl/clientenorganisaties-uitkomsten-wetsevaluatie-wzd-wvggz/" office:target-frame-name="_parent" xlink:show="replace" text:style-name="Internet_20_link" text:visited-style-name="Visited_20_Internet_20_Link">berich</text:a>t (bron: Ieder(in)). </text:p>
        </text:list-item>
      </text:list>
      <text:p text:style-name="P1">Wkkgz</text:p>
      <text:list xml:id="list6618059428538432583" text:style-name="L4">
        <text:list-item>
          <text:p text:style-name="P8"><text:span text:style-name="T6">Gehandicaptenzorg en zorglandbouw werken samen aan kwaliteit<text:line-break/></text:span><text:span text:style-name="T5">Dat hebben de Stuurgroep Kwaliteitskompas Gehandicaptenzorg en de <text:line-break/>Federatie Landbouw en Zorg (FLZ) in een samenwerkingsovereenkomst vastgelegd.<text:line-break/>Meer over de bedoeling en de inhoud van de samenwerking in dit</text:span><text:a xlink:type="simple" xlink:href="https://www.vgn.nl/nieuws/gehandicaptenzorg-en-zorglandbouw-werken-samen-aan-kwaliteit" office:target-frame-name="_parent" xlink:show="replace" text:style-name="Internet_20_link" text:visited-style-name="Visited_20_Internet_20_Link"> bericht</text:a><text:span text:style-name="T5"> <text:line-break/>(bron: VGN).</text:span></text:p>
        </text:list-item>
      </text:list>
      <text:p text:style-name="P2">Divers</text:p>
      <text:list xml:id="list1435153933996363298" text:style-name="L5">
        <text:list-item>
          <text:p text:style-name="P9"><text:span text:style-name="T4">Overzicht maatregelen energiekosten compensatie<text:line-break/></text:span>Ieder(in) heeft alle compensatiemaatregelen voor de hoge energiekosten<text:line-break/>op een rijtje gezet. Zie voor dit overzicht dit<text:a xlink:type="simple" xlink:href="https://iederin.nl/overzicht-maatregelen-energiekosten-compensatie/" office:target-frame-name="_parent" xlink:show="replace" text:style-name="Internet_20_link" text:visited-style-name="Visited_20_Internet_20_Link"> bericht</text:a>.</text:p>
        </text:list-item>
        <text:list-item>
          <text:p text:style-name="P9">‘<text:span text:style-name="T4">Onze doelgroep kan meer dan we op het eerste gezicht vaak denken'<text:line-break/></text:span><text:soft-page-break/>Dat zegt Stijn Weterings, onderzoeker van de Academische Werkplaats GOUD aan <text:line-break/>het Erasmus MC over zijn onderzoek naar de mogelijkheden van intensieve<text:line-break/>krachttraining bij mensen met een verstandelijke beperking. Meer over dat <text:line-break/>onderzoek in dit <text:a xlink:type="simple" xlink:href="https://www.kennispleingehandicaptensector.nl/actueel/nieuws/intensieve-krachttraining-is-haalbaar" office:target-frame-name="_parent" xlink:show="replace" text:style-name="Internet_20_link" text:visited-style-name="Visited_20_Internet_20_Link">bericht</text:a> (bron: Kennisplein Gehandicaptensector). </text:p>
        </text:list-item>
        <text:list-item>
          <text:p text:style-name="P9"><text:span text:style-name="T4">Clientondersteuners zien problemen in de zorg steeds verder toenemen</text:span><text:span text:style-name="T2"><text:line-break/></text:span>Dat meldt MEE NL in de jaarlijkse Signaleringsrapportage. Meer daarover in dit <text:a xlink:type="simple" xlink:href="https://www.mee.nl/nieuws/zorginfarct-steeds-duidelijker-zichtbaar-onder-cliëntondersteuners-tijd-voor-actie" office:target-frame-name="_parent" xlink:show="replace" text:style-name="Internet_20_link" text:visited-style-name="Visited_20_Internet_20_Link">bericht</text:a> <text:line-break/>(bron: MEE NL).; in het bericht staat een link naar de signaleringsrapportage. </text:p>
        </text:list-item>
        <text:list-item>
          <text:p text:style-name="P9"><text:span text:style-name="T4">Financiële diensten niet voor iedereen toegankelijk door digitalisering</text:span><text:line-break/>Daarvoor waarschuwt de AFM, de toezichthouder op de financiële markten. <text:line-break/>Zie voor meer info dit <text:a xlink:type="simple" xlink:href="https://www.nationalezorggids.nl/ouderenzorg/nieuws/67351-financiele-diensten-niet-voor-iedereen-toegankelijk-door-digitalisering.html" office:target-frame-name="_parent" xlink:show="replace" text:style-name="Internet_20_link" text:visited-style-name="Visited_20_Internet_20_Link">bericht</text:a> (bron: NZG).</text:p>
        </text:list-item>
        <text:list-item>
          <text:p text:style-name="P9"><text:span text:style-name="T4">Energietoeslag bereikt 90% van inwoners met laag inkomen<text:line-break/></text:span>Dat meldt Divosa op basis van een peiling bij gemeenten. Meer in deze berichten<text:line-break/>van VNG (<text:a xlink:type="simple" xlink:href="https://vng.nl/nieuws/energietoeslag-bereikt-90-van-inwoners-met-laag-inkomen" office:target-frame-name="_parent" xlink:show="replace" text:style-name="Internet_20_link" text:visited-style-name="Visited_20_Internet_20_Link">link</text:a>) en Divosa (<text:a xlink:type="simple" xlink:href="https://www.divosa.nl/nieuws/hoog-bereik-energietoeslag-leidt-tot-tekort-bij-gemeenten" office:target-frame-name="_parent" xlink:show="replace" text:style-name="Internet_20_link" text:visited-style-name="Visited_20_Internet_20_Link">link</text:a>).</text:p>
        </text:list-item>
        <text:list-item>
          <text:p text:style-name="P9"><text:span text:style-name="T4">'Cliëntervaring in de zorg is meer dan alleen ervaringen terugkoppelen'<text:line-break/></text:span>Aanbieders van onder meer gehandicaptenzorg nemen de ervaring van cliënten<text:line-break/>onvoldoende mee bij kwaliteitsmetingen, volgens een onlangs verschenen rapport <text:line-break/>van onderzoeksinstituut  Nivel. Meer daarover in dit <text:a xlink:type="simple" xlink:href="https://www.nationalezorggids.nl/ziekenhuizen/nieuws/67357-clientervaring-in-de-zorg-is-meer-dan-alleen-ervaringen-terugkoppelen.html" office:target-frame-name="_parent" xlink:show="replace" text:style-name="Internet_20_link" text:visited-style-name="Visited_20_Internet_20_Link">bericht</text:a> (bron: NZG). <text:line-break/>Het NIVEL-onderzoek is <text:a xlink:type="simple" xlink:href="https://www.nivel.nl/sites/default/files/bestanden/1004342.pdf" office:target-frame-name="_parent" xlink:show="replace" text:style-name="Internet_20_link" text:visited-style-name="Visited_20_Internet_20_Link">hier</text:a> te vinden.</text:p>
        </text:list-item>
        <text:list-item>
          <text:p text:style-name="P9">‘<text:span text:style-name="T4">Moeilijke woorden zijn stom’<text:line-break/></text:span>De redactie van De Flits was voor één dag baas van de Gelderlander. Het blad <text:line-break/>De Flits is een blad van en voor mensen met een verstandelijke beperking. Zie voor <text:line-break/>hun  ervaringen dit <text:a xlink:type="simple" xlink:href="https://www.vgn.nl/nieuws-van-leden/moeilijke-woorden-zijn-stom-redactie-flits-voor-een-dag-baas-van-de-gelderlander" office:target-frame-name="_parent" xlink:show="replace" text:style-name="Internet_20_link" text:visited-style-name="Visited_20_Internet_20_Link">bericht</text:a> (bron: VGN)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ie Spierenburg</meta:initial-creator>
    <meta:creation-date>2023-01-28T10:31:51.20</meta:creation-date>
    <meta:document-statistic meta:table-count="0" meta:image-count="0" meta:object-count="0" meta:page-count="2" meta:paragraph-count="20" meta:word-count="602" meta:character-count="4072"/>
    <dc:date>2023-01-28T10:33:18.96</dc:date>
    <dc:creator>Nettie Spierenburg</dc:creator>
    <meta:editing-duration>PT1M28S</meta:editing-duration>
    <meta:editing-cycles>1</meta:editing-cycles>
    <meta:generator>OpenOffice/4.1.5$Win32 OpenOffice.org_project/415m1$Build-9789</meta:generator>
  </office:meta>
</office:document-meta>
</file>