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fo:font-size="12pt" fo:font-weight="bold"/>
    </style:style>
    <style:style style:name="P3" style:family="paragraph" style:parent-style-name="Text_20_body">
      <style:text-properties fo:color="#000000" fo:font-size="14pt" fo:font-weight="bold"/>
    </style:style>
    <style:style style:name="P4" style:family="paragraph" style:parent-style-name="Text_20_body">
      <style:paragraph-properties fo:margin-top="0cm" fo:margin-bottom="0.423cm"/>
    </style:style>
    <style:style style:name="P5" style:family="paragraph" style:parent-style-name="Text_20_body">
      <style:paragraph-properties fo:margin-top="0cm" fo:margin-bottom="0.423cm"/>
      <style:text-properties fo:color="#548235" fo:font-style="italic"/>
    </style:style>
    <style:style style:name="P6" style:family="paragraph" style:parent-style-name="Text_20_body" style:list-style-name="L1">
      <style:paragraph-properties fo:margin-top="0cm" fo:margin-bottom="0.212cm"/>
    </style:style>
    <style:style style:name="P7" style:family="paragraph" style:parent-style-name="Text_20_body" style:list-style-name="L2">
      <style:paragraph-properties fo:margin-top="0cm" fo:margin-bottom="0.212cm"/>
    </style:style>
    <style:style style:name="P8" style:family="paragraph" style:parent-style-name="Text_20_body" style:list-style-name="L3">
      <style:paragraph-properties fo:margin-top="0cm" fo:margin-bottom="0.212cm"/>
    </style:style>
    <style:style style:name="P9" style:family="paragraph" style:parent-style-name="Text_20_body" style:list-style-name="L4">
      <style:paragraph-properties fo:margin-top="0cm" fo:margin-bottom="0.212cm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font-size="12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ocu-alert 524    3 februari 2023 </text:span> </text:p>
      <text:p text:style-name="P5">Docu-alerts worden samengesteld door Remmelt Kruizinga en Jaap Penninga.<text:line-break/>Ze worden verspreid door Platform VG Haaglanden.<text:line-break/>Ze verschijnen eens per week, doorgaans op vrijdag.<text:line-break/>Docu-alerts besteden in het bijzonder aandacht aan de VG-sector in brede zin.</text:p>
      <text:p text:style-name="P1">Wlz </text:p>
      <text:list xml:id="list125784605672955099" text:style-name="L1">
        <text:list-item>
          <text:p text:style-name="P6"><text:span text:style-name="T3">KansPlus vraagt Kamer aandacht voor knelpunten in gehandicaptenzorg</text:span><text:span text:style-name="T2"><text:line-break/></text:span>Deze week zou er een debat zijn in de Tweede Kamer over het gehandicaptenbeleid.<text:line-break/>Dat debat is echter uitgesteld; een nieuwe datum is nog niet bekend. KansPlus heeft,<text:line-break/>ondersteund door een aantal andere belangenorganisaties in de VG, de Kamer <text:line-break/>alvast een brief gestuurd met daarin de voornaamste knelpunten.<text:line-break/>Zie voor die brief dit <text:a xlink:type="simple" xlink:href="https://www.kansplus.nl/2023/01/30/kansplus-vraagt-aandacht-voor-knelpunten-in-de-gehandicaptenzorg/" office:target-frame-name="_parent" xlink:show="replace" text:style-name="Internet_20_link" text:visited-style-name="Visited_20_Internet_20_Link">berich</text:a>t (bron: KansPlus). </text:p>
        </text:list-item>
        <text:list-item>
          <text:p text:style-name="P6"><text:span text:style-name="T3">Bejaarde ouders nemen hun volwassen kinderen met VG-7 problematiek <text:line-break/>noodgedwongen weer in huis<text:line-break/></text:span>Zie voor een voorbeeld van zo’n situatie dit<text:a xlink:type="simple" xlink:href="https://www.sien.nl/actueel/15542-eigenlijk-kunnen-mijn-ouders-het-niet-meer-aan-maar-ze-doen-het-toch.html" office:target-frame-name="_parent" xlink:show="replace" text:style-name="Internet_20_link" text:visited-style-name="Visited_20_Internet_20_Link"> bericht</text:a> (bron: Sien) en <text:a xlink:type="simple" xlink:href="https://www.sien.nl/images/Afbeeldingen/Actueel/annelies.pdf" office:target-frame-name="_parent" xlink:show="replace" text:style-name="Internet_20_link" text:visited-style-name="Visited_20_Internet_20_Link">dit artikel</text:a> <text:line-break/>(bron: Leeuwarder Courant).</text:p>
        </text:list-item>
        <text:list-item>
          <text:p text:style-name="P6"><text:span text:style-name="T3">Brief VWS over Toekomstagenda: zorg en ondersteuning voor mensen <text:line-break/>met een beperking<text:line-break/></text:span>Afgelopen periode stuurde minister Helder een brief aan de Tweede Kamer <text:line-break/>over dit programma. Bij die brief zitten een zevental rapporten; in de brief geeft zij <text:line-break/>een beleidsreactie daarop. Daarnaast gaat zij onder meer in op de borging van de<text:line-break/>gespecialiseerde clientondersteuning: er komt een subsidieregeling waarin de pilots <text:line-break/>gespecialiseerde clientondersteuning vanaf 1 januari 2024 zullen opgaan.<text:line-break/>De brief en de onderzoeksrapporten zijn via deze <text:a xlink:type="simple" xlink:href="https://www.rijksoverheid.nl/ministeries/ministerie-van-volksgezondheid-welzijn-en-sport/documenten/kamerstukken/2023/01/27/lz-1041536-a" office:target-frame-name="_parent" xlink:show="replace" text:style-name="Internet_20_link" text:visited-style-name="Visited_20_Internet_20_Link">link</text:a> te vinden. </text:p>
        </text:list-item>
      </text:list>
      <text:p text:style-name="P1">Wmo/Jeugdwet/Participatiewet</text:p>
      <text:list xml:id="list2054968776909399440" text:style-name="L2">
        <text:list-item>
          <text:p text:style-name="P7"><text:span text:style-name="T3">Betere hulp voor mensen en gezinnen met meerdere problemen<text:line-break/></text:span>Om mensen met meerdere problemen beter te kunnen helpen is de <text:line-break/>Wet aanpak meervoudige problematiek in het sociaal domein (Wams) <text:line-break/>bij de Tweede Kamer ingediend. De Wams regelt dat gemeenten de wettelijke <text:line-break/>mogelijkheid krijgen om tot een gecoördineerde aanpak te komen voor mensen <text:line-break/>of gezinnen met meerdere problemen. Zo kan die hulp goed op elkaar worden <text:line-break/>afgestemd. Met dit wetsvoorstel kan ervoor gezorgd worden dat gemeenten <text:line-break/>en andere betrokken organisaties die deze gezinnen helpen, makkelijker gegevens <text:line-break/>kunnen uitwisselen. Dat betekent onder andere dat de loketten voor zorg, jeugdhulp, <text:line-break/>bijstand, schuldhulpverlening en maatschappelijke ondersteuning goed kunnen<text:line-break/>samenwerken. Dit is in veel gemeenten nog niet het geval. <text:line-break/>Meer info over dit nieuwe wetsvoorstel in dit <text:a xlink:type="simple" xlink:href="https://www.nationalezorggids.nl/jeugdzorg/nieuws/67373-betere-hulp-voor-gezinnen-met-meerdere-problemen.html" office:target-frame-name="_parent" xlink:show="replace" text:style-name="Internet_20_link" text:visited-style-name="Visited_20_Internet_20_Link">bericht</text:a> (bron: NZG).</text:p>
        </text:list-item>
        <text:list-item>
          <text:p text:style-name="P7"><text:span text:style-name="T3">Wetsvoorstel Wams lost probleem maar gedeeltelijk op<text:line-break/></text:span>In een eerste reactie op het wetsvoorstel Wams (zie bericht hierboven) onderschrijft<text:line-break/>MEE Nl de noodzaak van meer coördinatie en informatie-uitwisseling op gemeentelijk <text:line-break/>terrein. MEE Nl vindt het echter belangrijk dat ook de WLz en de Zorgverzekeringswet <text:line-break/>daarbij worden betrokken.<text:line-break/>Daarnaast zouden ook de clientondersteuners in Wlz en Wmo het recht moeten krijgen <text:line-break/>om domeinoverstijgend te werken. <text:line-break/>Meer over de reactie van MEE Nl in dit <text:a xlink:type="simple" xlink:href="https://www.mee.nl/nieuws/wams-onderschrijft-urgentie-om-domeinoverstijgende-cliëntondersteuning-mogelijk-te-maken" office:target-frame-name="_parent" xlink:show="replace" text:style-name="Internet_20_link" text:visited-style-name="Visited_20_Internet_20_Link">berich</text:a>t (bron: MEE NL). </text:p>
        </text:list-item>
      </text:list>
      <text:p text:style-name="P2">Wlz / Wmo / Jeugdwet / Zorgverzekeringswet</text:p>
      <text:list xml:id="list3173174672411763815" text:style-name="L3">
        <text:list-item>
          <text:p text:style-name="P8"><text:soft-page-break/><text:span text:style-name="T5">Hoe staat het met de samenloop van de drie zorgwetten in gemeenten?<text:line-break/></text:span><text:span text:style-name="T4">Daarover is meer te vinden in het </text:span><text:a xlink:type="simple" xlink:href="https://ikznl.shinyapps.io/dashboardsamenloop/" office:target-frame-name="_parent" xlink:show="replace" text:style-name="Internet_20_link" text:visited-style-name="Visited_20_Internet_20_Link">Dashboard Samenloop</text:a><text:span text:style-name="T4">. Ook het NZa heeft daarnaar <text:line-break/>onderzoek gedaan. Meer toelichting bij het Dashboard en het onderzoek in dit </text:span><text:a xlink:type="simple" xlink:href="https://www.schulinck.nl/sociaal-domein-nieuws-hoe-staat-het-met-de-samenloop-van-zorgwetten-in-gemeenten/" office:target-frame-name="_parent" xlink:show="replace" text:style-name="Internet_20_link" text:visited-style-name="Visited_20_Internet_20_Link">bericht</text:a><text:span text:style-name="T4"> <text:line-break/>(bron: Schulinck). </text:span></text:p>
        </text:list-item>
      </text:list>
      <text:p text:style-name="P3">Divers</text:p>
      <text:list xml:id="list8515736750886393910" text:style-name="L4">
        <text:list-item>
          <text:p text:style-name="P9"><text:span text:style-name="T5">Energietoeslag kan toch pas in zomer 2023 worden uitgekeerd;<text:line-break/>Inwoners van aantal gemeenten verkeerd geïnformeerd<text:line-break/></text:span><text:span text:style-name="T4">Veel gemeenten willen de energietoeslag over 2023 al vroeg dit jaar uitbetalen.<text:line-break/>Daarover hebben ze ook de inwoners geïnformeerd.  Naar nu blijkt wil het Rijk<text:line-break/>vasthouden aan uitbetaling rondom de zomer. Gemeenten zijn daarover <text:line-break/>‘onaangenaam verrast’. Zie voor meer toelichting dit</text:span><text:a xlink:type="simple" xlink:href="https://www.binnenlandsbestuur.nl/sociaal/onduidelijkheid-bij-burgers-over-energietoeslag-2023" office:target-frame-name="_parent" xlink:show="replace" text:style-name="Internet_20_link" text:visited-style-name="Visited_20_Internet_20_Link"> bericht</text:a><text:span text:style-name="T4"><text:line-break/>(bron: Binnenlands Bestuur). </text:span></text:p>
        </text:list-item>
        <text:list-item>
          <text:p text:style-name="P9"><text:span text:style-name="T5">NS ontwikkelt ‘TreinTrainPakket’ voor mensen met licht verstandelijke<text:line-break/>beperking<text:line-break/></text:span><text:span text:style-name="T4">Vijf van deze pakketten zijn deze week overhandigd aan zorginstellingen <text:line-break/>en VSO-scholen. Zij kunnen twee maanden oefenen met deze pakketten. <text:line-break/>Daarna worden ze doorgeven aan andere instellingen of scholen.<text:line-break/>Zie voor de inhoud en de bedoeling van deze pakketten dit</text:span><text:a xlink:type="simple" xlink:href="https://nieuws.ns.nl/extra-hulp-bij-treinreis-voor-mensen-met-licht-verstandelijke-beperking/" office:target-frame-name="_parent" xlink:show="replace" text:style-name="Internet_20_link" text:visited-style-name="Visited_20_Internet_20_Link"> bericht</text:a><text:span text:style-name="T4"> (bron: NS).</text:span></text:p>
        </text:list-item>
        <text:list-item>
          <text:p text:style-name="P9"><text:span text:style-name="T5">Nederlandse Bank: Toegang betalingsverkeer moet snel verbeteren<text:line-break/></text:span><text:span text:style-name="T4">Uit onderzoek van De Nederlandse Bank (DNB) blijkt dat 2,6 miljoen Nederlanders <text:line-break/>moeite hebben met digitaal bankieren. Belangenorganisaties, zoals Ieder(in), <text:line-break/>vinden dat die toegankelijkheid snel moet verbeteren. Meer daarover in dit </text:span><text:a xlink:type="simple" xlink:href="https://iederin.nl/toegang-betalingsverkeer-moet-verbeteren/" office:target-frame-name="_parent" xlink:show="replace" text:style-name="Internet_20_link" text:visited-style-name="Visited_20_Internet_20_Link">bericht</text:a><text:span text:style-name="T4"><text:line-break/>(bron: Ieder(in)). De vijf grootste banken hebben inmiddels toegezegd daaraan <text:line-break/>te werken. Zie voor hun ‘Commitment’ </text:span><text:a xlink:type="simple" xlink:href="https://www.nvb.nl/nieuws/commitment-van-banken-voor-beter-toegankelijk-betalingsverkeer/" office:target-frame-name="_parent" xlink:show="replace" text:style-name="Internet_20_link" text:visited-style-name="Visited_20_Internet_20_Link">hier.</text:a><text:span text:style-name="T4">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2-03T21:12:40.21</meta:creation-date>
    <meta:document-statistic meta:table-count="0" meta:image-count="0" meta:object-count="0" meta:page-count="2" meta:paragraph-count="15" meta:word-count="645" meta:character-count="4396"/>
    <dc:date>2023-02-03T21:13:42.26</dc:date>
    <dc:creator>Nettie Spierenburg</dc:creator>
    <meta:editing-duration>PT1M3S</meta:editing-duration>
    <meta:editing-cycles>1</meta:editing-cycles>
    <meta:generator>OpenOffice/4.1.5$Win32 OpenOffice.org_project/415m1$Build-9789</meta:generator>
  </office:meta>
</office:document-meta>
</file>