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bold"/>
    </style:style>
    <style:style style:name="P2" style:family="paragraph" style:parent-style-name="Text_20_body">
      <style:text-properties fo:color="#000000" fo:font-size="14pt" fo:font-weight="bold"/>
    </style:style>
    <style:style style:name="P3" style:family="paragraph" style:parent-style-name="Text_20_body">
      <style:paragraph-properties fo:margin-top="0cm" fo:margin-bottom="0.423cm"/>
    </style:style>
    <style:style style:name="P4" style:family="paragraph" style:parent-style-name="Text_20_body">
      <style:paragraph-properties fo:margin-top="0cm" fo:margin-bottom="0.423cm"/>
      <style:text-properties fo:color="#548235" fo:font-style="italic"/>
    </style:style>
    <style:style style:name="P5" style:family="paragraph" style:parent-style-name="Text_20_body" style:list-style-name="L1">
      <style:paragraph-properties fo:margin-left="0cm" fo:margin-right="0cm" fo:margin-top="0cm" fo:margin-bottom="0.212cm" fo:text-indent="0cm" style:auto-text-indent="false"/>
    </style:style>
    <style:style style:name="P6" style:family="paragraph" style:parent-style-name="Text_20_body" style:list-style-name="L2">
      <style:paragraph-properties fo:margin-top="0cm" fo:margin-bottom="0.212cm"/>
    </style:style>
    <style:style style:name="P7" style:family="paragraph" style:parent-style-name="Text_20_body" style:list-style-name="L3">
      <style:paragraph-properties fo:margin-top="0cm" fo:margin-bottom="0.212cm"/>
    </style:style>
    <style:style style:name="P8" style:family="paragraph" style:parent-style-name="Text_20_body" style:list-style-name="L4">
      <style:paragraph-properties fo:margin-top="0cm" fo:margin-bottom="0.212cm"/>
    </style:style>
    <style:style style:name="P9" style:family="paragraph" style:parent-style-name="Text_20_body" style:list-style-name="L5">
      <style:paragraph-properties fo:margin-top="0cm" fo:margin-bottom="0.212cm"/>
    </style:style>
    <style:style style:name="P10" style:family="paragraph" style:parent-style-name="Text_20_body" style:list-style-name="L6">
      <style:paragraph-properties fo:margin-top="0cm" fo:margin-bottom="0.212cm"/>
    </style:style>
    <style:style style:name="P11" style:family="paragraph" style:parent-style-name="Text_20_body" style:list-style-name="L7">
      <style:paragraph-properties fo:margin-top="0cm" fo:margin-bottom="0.212cm"/>
    </style:style>
    <style:style style:name="P12" style:family="paragraph" style:parent-style-name="Text_20_body" style:list-style-name="L8">
      <style:paragraph-properties fo:margin-top="0cm" fo:margin-bottom="0.212cm"/>
    </style:style>
    <style:style style:name="T1" style:family="text">
      <style:text-properties fo:font-size="14pt" fo:font-weight="bold"/>
    </style:style>
    <style:style style:name="T2" style:family="text">
      <style:text-properties fo:font-size="12pt" fo:font-weight="bold"/>
    </style:style>
    <style:style style:name="T3" style:family="text">
      <style:text-properties fo:color="#000000"/>
    </style:style>
    <style:style style:name="T4" style:family="text">
      <style:text-properties fo:color="#000000" fo:font-size="12pt" fo:font-weight="bold"/>
    </style:style>
    <style:style style:name="T5" style:family="text">
      <style:text-properties fo:color="#548235" fo:font-size="12pt" fo:font-style="italic" fo:font-weight="bold"/>
    </style:style>
    <style:style style:name="T6" style:family="text">
      <style:text-properties fo:color="#548235" fo:font-style="italic"/>
    </style:style>
    <style:style style:name="T7" style:family="text">
      <style:text-properties fo:color="#548235" fo:font-style="italic" fo:font-weight="bold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ocu-alert 525    10 februari 2023 </text:span> </text:p>
      <text:p text:style-name="P4">Docu-alerts worden samengesteld door Remmelt Kruizinga en Jaap Penninga.<text:line-break/>Ze worden verspreid door Platform VG Haaglanden.<text:line-break/>Ze verschijnen eens per week, doorgaans op vrijdag.<text:line-break/>Docu-alerts besteden in het bijzonder aandacht aan de VG-sector in brede zin.</text:p>
      <text:p text:style-name="P1">Wlz</text:p>
      <text:list xml:id="list2053431743044846650" text:style-name="L1">
        <text:list-item>
          <text:p text:style-name="P5"><text:span text:style-name="T3">‘</text:span><text:span text:style-name="T4">Langdurige zorg kan nieuwbouw niet betalen’<text:line-break/></text:span><text:span text:style-name="T3">Ten gevolge van de stijging van de bouwkosten, strengere duurzaamheidseisen <text:line-break/>en de gestegen rente komen instellingen in de langdurige zorg in de problemen: <text:line-break/>ze kunnen nieuwbouw niet meer betalen. Daar zijn dan de sterk gestegen energieprijzen<text:line-break/>nog eens bovenop opgekomen. Zie voor meer informatie dit </text:span><text:a xlink:type="simple" xlink:href="https://www.skipr.nl/nieuws/langdurige-zorg-kan-nieuwbouw-niet-betalen/?utm_medium=email&amp;utm_source=20230210%20skipr%20daily%20nieuwsbrief-daily&amp;utm_campaign=NB_SKIPR&amp;tid=TIDP1838588X9D4018784E414B799C6D8F298B6AB7E1YI4" office:target-frame-name="_parent" xlink:show="replace" text:style-name="Internet_20_link" text:visited-style-name="Visited_20_Internet_20_Link">artikel.</text:a><text:span text:style-name="T3"> (bron: Skipr).</text:span></text:p>
        </text:list-item>
      </text:list>
      <text:list xml:id="list4107670440454363790" text:style-name="L2">
        <text:list-item>
          <text:p text:style-name="P6"><text:span text:style-name="T3">‘</text:span><text:span text:style-name="T4">Inspectie sluit instelling waar gehandicapten worden mishandeld’<text:line-break/></text:span><text:span text:style-name="T3">In het Groningse Wedde heeft de Inspectie Gezondheidszorg en Jeugd (IGJ) alle zorg <text:line-break/>op Zorgboerderij Aurora Borealis stopgezet. Er zijn ernstige misstanden geconstateerd. <text:line-break/>Diverse oud-medewerkers hadden aangifte bij de politie gedaan. Eerder was al de zorg<text:line-break/>voor twee cliënten stop gezet. Zie voor meer informatie dit </text:span><text:a xlink:type="simple" xlink:href="https://www.skipr.nl/nieuws/inspectie-sluit-instelling-waar-gehandicapten-werden-mishandeld/" office:target-frame-name="_parent" xlink:show="replace" text:style-name="Internet_20_link" text:visited-style-name="Visited_20_Internet_20_Link">bericht.</text:a><text:span text:style-name="T3"> (bron: Skipr)<text:line-break/>De Zorgboerderij in Wedde heeft inmiddels bezwaar gemaakt tegen de sluiting. <text:line-break/>Als reactie op de berichten over misstanden zegt Aurora Borealis ‘vanuit een <text:line-break/>antroposofische en holistische visie te werken’. Daarbij gebruikt de Zorgboerderij <text:line-break/>‘een methode van duidelijkheid, structuur en begrenzing’. Meer hierover in dit </text:span><text:a xlink:type="simple" xlink:href="https://www.skipr.nl/nieuws/zorgboerderij-in-wedde-maakt-bezwaar-tegen-sluiting/" office:target-frame-name="_parent" xlink:show="replace" text:style-name="Internet_20_link" text:visited-style-name="Visited_20_Internet_20_Link">bericht</text:a><text:span text:style-name="T3">.<text:line-break/>(bron: Skipr).</text:span></text:p>
        </text:list-item>
      </text:list>
      <text:p text:style-name="P2">Wmo</text:p>
      <text:list xml:id="list1305930652869779178" text:style-name="L3">
        <text:list-item>
          <text:p text:style-name="P7"><text:span text:style-name="T3">‘</text:span><text:span text:style-name="T4">Gemeente Leusden in de fout met Wmo-inkomenstoets huishoudster.’<text:line-break/></text:span><text:span text:style-name="T3">De rechter in Utrecht heeft bepaald dat de gemeente Leusden een inwoonster <text:line-break/>geen huishoudelijke hulp mocht weigeren omdat zij en haar man te veel verdienden. <text:line-break/>De gemeente mag in dezen geen inkomenspolitiek bedrijven. Zie voor meer informatie <text:line-break/>dit </text:span><text:a xlink:type="simple" xlink:href="https://www.binnenlandsbestuur.nl/sociaal/rechter-leusden-mocht-geen-wmo-inkomenstoets-toepassen" office:target-frame-name="_parent" xlink:show="replace" text:style-name="Internet_20_link" text:visited-style-name="Visited_20_Internet_20_Link">bericht.</text:a><text:span text:style-name="T3"> (bron: Binnenlands Bestuur).</text:span></text:p>
        </text:list-item>
      </text:list>
      <text:p text:style-name="P1">Wlz / Wmo / Jeugdwet / Zorgverzekeringswet </text:p>
      <text:list xml:id="list4102755167867310284" text:style-name="L4">
        <text:list-item>
          <text:p text:style-name="P8"><text:span text:style-name="T2">Minister Kuipers wil stapeling van eigen betalingen in de zorg voorkomen </text:span><text:span text:style-name="T5">(2)</text:span><text:span text:style-name="T6"><text:line-break/></text:span><text:span text:style-name="T5">Nieuw: reactie Ieder(in)</text:span><text:span text:style-name="T2"><text:line-break/></text:span>Minister Kuipers heeft het CBS opdracht gegeven daarnaar om onderzoek te doen. <text:line-break/>Onder eigen betalingen vallen bijvoorbeeld het eigen risico in Zvw en de eigen bijdragen<text:line-break/>in Wlz en Wmo. Meer over dit onderzoek in dit <text:a xlink:type="simple" xlink:href="https://www.skipr.nl/nieuws/kuipers-wil-stapeling-eigen-bijdragen-voorkomen/" office:target-frame-name="_parent" xlink:show="replace" text:style-name="Internet_20_link" text:visited-style-name="Visited_20_Internet_20_Link">berich</text:a>t (bron: Skipr). <text:line-break/>De brief van de minister is <text:a xlink:type="simple" xlink:href="https://www.rijksoverheid.nl/ministeries/ministerie-van-volksgezondheid-welzijn-en-sport/documenten/kamerstukken/2022/12/23/kamerbrief-over-aankondiging-monitoring-stapeling-eigen-betalingen" office:target-frame-name="_parent" xlink:show="replace" text:style-name="Internet_20_link" text:visited-style-name="Visited_20_Internet_20_Link">hier</text:a> te vinden. <text:line-break/><text:span text:style-name="T7">In een reactie</text:span> vraagt Ieder(in) de Tweede Kamer om <text:span text:style-name="T8">alle</text:span> eigen bijdragen en meerkosten <text:line-break/>bij dit onderzoek te betrekken. Zie voor meer info dit<text:a xlink:type="simple" xlink:href="https://iederin.nl/brief-kamer-monitoring-stapeling-zorgkosten/" office:target-frame-name="_parent" xlink:show="replace" text:style-name="Internet_20_link" text:visited-style-name="Visited_20_Internet_20_Link"> bericht</text:a> (bron: Ieder(in).</text:p>
        </text:list-item>
      </text:list>
      <text:p text:style-name="P1">Wlz / kinderbijslag </text:p>
      <text:list xml:id="list2628924335088296641" text:style-name="L5">
        <text:list-item>
          <text:p text:style-name="P9"><text:span text:style-name="T2">Ouders krijgen brief van CIZ over mogelijk recht op dubbele kinderbijslag.<text:line-break/></text:span>In februari verstuurt het CIZ een brief aan alle ouders/verzorgers van kinderen <text:line-break/>in de leeftijd van 3 tot 18 jaar met een Wlz-indicatie die geen dubbele kinderbijslag <text:line-break/>ontvangen. In de brief staat dat zij mogelijk recht hebben op dubbele kinderbijslag <text:line-break/>en hoe ze dit kunnen aanvragen. Meer info in dit <text:a xlink:type="simple" xlink:href="https://www.ciz.nl/nieuws/ouders-krijgen-brief-over-mogelijk-recht-op-dubbele-kinderbijslag" office:target-frame-name="_parent" xlink:show="replace" text:style-name="Internet_20_link" text:visited-style-name="Visited_20_Internet_20_Link">bericht</text:a> (bron: CIZ). </text:p>
        </text:list-item>
      </text:list>
      <text:p text:style-name="P1">Jeugdwet</text:p>
      <text:list xml:id="list3718623098998525478" text:style-name="L6">
        <text:list-item>
          <text:p text:style-name="P10"><text:span text:style-name="T2">Kamervragen over schrappen van honderden banen in jeugdhulpverlening</text:span> <text:span text:style-name="T1"><text:line-break/></text:span><text:span text:style-name="T2">Limburg beantwoord <text:line-break/></text:span><text:soft-page-break/>Die vragen waren gesteld door GroenLinks; ze werden deze week beantwoord <text:line-break/>door staatssecretaris Van Ooijen.</text:p>
        </text:list-item>
      </text:list>
      <text:p text:style-name="P1">Leerlingenvervoer</text:p>
      <text:list xml:id="list4014488077182199636" text:style-name="L7">
        <text:list-item>
          <text:p text:style-name="P11"><text:span text:style-name="T2">FNV dreigt opnieuw met stakingen in zorg- en leerlingenvervoer<text:line-break/></text:span>Als werkgevers niet voor 17 februari tegemoetkomen aan de eisen <text:line-break/>die de vakbond voor de nieuwe cao stelt, dan staken chauffeurs<text:line-break/>in het vervoer voor kwetsbare mensen op vrijdag 17 en zaterdag 18 februari.<text:line-break/>Meer daarover in dit<text:a xlink:type="simple" xlink:href="https://www.nationalezorggids.nl/zorgpersoneel/nieuws/67467-fnv-dreigt-opnieuw-met-stakingen-in-zorg-en-leerlingenvervoer.html" office:target-frame-name="_parent" xlink:show="replace" text:style-name="Internet_20_link" text:visited-style-name="Visited_20_Internet_20_Link"> bericht</text:a> (bron: NZG).</text:p>
        </text:list-item>
      </text:list>
      <text:p text:style-name="P1">VN-verdrag Handicap</text:p>
      <text:list xml:id="list7972143444564643093" text:style-name="L8">
        <text:list-item>
          <text:p text:style-name="P12"><text:span text:style-name="T2">Voor eind maart kabinetsbesluit over ratificatie Facultatief Protocol <text:line-break/></text:span>Dit Protocol biedt individuen en belangengroepen de mogelijkheid om rechtstreeks <text:line-break/>te klagen bij het VN-comité in Genève als de regering zich niet aan het Verdrag houdt.<text:line-break/>Dit Protocol wacht al 6 jaar op ratificatie. In een <text:a xlink:type="simple" xlink:href="https://www.rijksoverheid.nl/ministeries/ministerie-van-volksgezondheid-welzijn-en-sport/documenten/kamerstukken/2023/02/06/kamerbrief-over-reactie-op-de-uitvoering-van-de-motie-werner-cs-36-200-xvi-nr-70-en-de-motie-de-kort-cs-24-170-nr-278" office:target-frame-name="_parent" xlink:show="replace" text:style-name="Internet_20_link" text:visited-style-name="Visited_20_Internet_20_Link">brief</text:a> aan de Tweede Kamer schrijft<text:line-break/>minister Helder dat het kabinet voor het eind van dit kwartaal met een beslissing<text:line-break/>komt over die ratificatie. De Kamer had daar in een motie om gevraagd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ttie Spierenburg</meta:initial-creator>
    <meta:creation-date>2023-02-13T11:18:37.29</meta:creation-date>
    <meta:document-statistic meta:table-count="0" meta:image-count="0" meta:object-count="0" meta:page-count="2" meta:paragraph-count="17" meta:word-count="581" meta:character-count="3810"/>
    <dc:date>2023-02-13T11:20:45.02</dc:date>
    <dc:creator>Nettie Spierenburg</dc:creator>
    <meta:editing-duration>PT2M13S</meta:editing-duration>
    <meta:editing-cycles>1</meta:editing-cycles>
    <meta:generator>OpenOffice/4.1.5$Win32 OpenOffice.org_project/415m1$Build-9789</meta:generator>
  </office:meta>
</office:document-meta>
</file>