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font-size="14pt" fo:language="en" fo:country="GB" fo:font-weight="bold"/>
    </style:style>
    <style:style style:name="P3" style:family="paragraph" style:parent-style-name="Text_20_body">
      <style:paragraph-properties fo:margin-top="0cm" fo:margin-bottom="0.423cm"/>
      <style:text-properties fo:color="#548235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P7" style:family="paragraph" style:parent-style-name="Text_20_body" style:list-style-name="L4">
      <style:paragraph-properties fo:margin-top="0cm" fo:margin-bottom="0.212cm"/>
    </style:style>
    <style:style style:name="P8" style:family="paragraph" style:parent-style-name="Text_20_body" style:list-style-name="L5">
      <style:paragraph-properties fo:margin-top="0cm" fo:margin-bottom="0.212cm"/>
    </style:style>
    <style:style style:name="P9" style:family="paragraph" style:parent-style-name="Text_20_body" style:list-style-name="L6">
      <style:paragraph-properties fo:margin-top="0cm" fo:margin-bottom="0.212cm"/>
    </style:style>
    <style:style style:name="P10" style:family="paragraph" style:parent-style-name="Text_20_body" style:list-style-name="L7">
      <style:paragraph-properties fo:margin-top="0cm" fo:margin-bottom="0.212cm"/>
    </style:style>
    <style:style style:name="P11" style:family="paragraph" style:parent-style-name="Text_20_body" style:list-style-name="L8">
      <style:paragraph-properties fo:margin-top="0cm" fo:margin-bottom="0.212cm"/>
    </style:style>
    <style:style style:name="T1" style:family="text">
      <style:text-properties fo:font-size="12pt" fo:font-weight="bold"/>
    </style:style>
    <style:style style:name="T2" style:family="text">
      <style:text-properties fo:font-size="14pt" fo:font-weight="bold"/>
    </style:style>
    <style:style style:name="T3" style:family="text">
      <style:text-properties style:text-line-through-style="none" style:text-underline-style="none" style:text-blinking="false"/>
    </style:style>
    <style:style style:name="T4" style:family="text">
      <style:text-properties fo:color="#548235" fo:font-style="italic"/>
    </style:style>
    <style:style style:name="T5" style:family="text">
      <style:text-properties fo:color="#548235" fo:font-size="12pt"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mo</text:p>
      <text:list xml:id="list4065467111987374622" text:style-name="L1">
        <text:list-item>
          <text:p text:style-name="P4"><text:span text:style-name="T1">Veldhoven gaat vanaf maart aan ouderen digitale dagbesteding aanbieden</text:span> <text:span text:style-name="T2"><text:line-break/></text:span>Die digitale dagbesteding bestaat uit interactieve, online activiteiten. Senioren kunnen <text:line-break/>deelnemen aan sociale, creatieve en beweegactiviteiten vanachter een beeldscherm. <text:line-break/>Bij voldoende animo en succes gaat de gemeente Veldhoven digitale dagbesteding <text:line-break/>structureel aanbieden. Wilt u meer lezen klik dan<text:a xlink:type="simple" xlink:href="https://www.skipr.nl/nieuws/gemeente-veldhoven-start-met-digitale-dagbesteding/" office:target-frame-name="_parent" xlink:show="replace" text:style-name="Internet_20_link" text:visited-style-name="Visited_20_Internet_20_Link"><text:span text:style-name="T3"> </text:span></text:a><text:a xlink:type="simple" xlink:href="https://www.skipr.nl/nieuws/gemeente-veldhoven-start-met-digitale-dagbesteding/" office:target-frame-name="_parent" xlink:show="replace" text:style-name="Internet_20_link" text:visited-style-name="Visited_20_Internet_20_Link">hier</text:a> (bron: Skipr). </text:p>
        </text:list-item>
      </text:list>
      <text:p text:style-name="P1">Wlz / Wmo / Jeugdwet / Zorgverzekeringswet</text:p>
      <text:list xml:id="list7276238483991170491" text:style-name="L2">
        <text:list-item>
          <text:p text:style-name="P5"><text:span text:style-name="T1">Tweede Kamer wil betere wet tegen zorgfraude</text:span><text:span text:style-name="T2"><text:line-break/></text:span>Met behulp van deze wet (de Wet bevordering samenwerking en rechtmatige zorg) moet <text:line-break/>de fraude in de zorg effectiever worden aangepakt. Onderdeel van de wet is een <text:line-break/>Waarschuwingsregister Zorgfraude. Juist dit onderdeel heeft de nodige discussie <text:line-break/>gegeven. Een aantal fracties in de Kamer vreest dat zorgaanbieders te gemakkelijk <text:line-break/>in het waarschuwingsregister terechtkomen en als fraudeur te boek komen te staan,<text:line-break/>terwijl zorgfraude nog niet is bewezen. Voor meer informatie klik <text:a xlink:type="simple" xlink:href="https://www.tweedekamer.nl/kamerstukken/plenaire_verslagen/kamer_in_het_kort/wet-bevordering-samenwerking-en-rechtmatige-zorg" office:target-frame-name="_parent" xlink:show="replace" text:style-name="Internet_20_link" text:visited-style-name="Visited_20_Internet_20_Link">hier</text:a> <text:line-break/>(bron: Tweede Kamer). </text:p>
        </text:list-item>
      </text:list>
      <text:p text:style-name="P2">Participatiewet e.a.</text:p>
      <text:list xml:id="list4288508465058789184" text:style-name="L3">
        <text:list-item>
          <text:p text:style-name="P6"><text:span text:style-name="T1">Weer acties van werknemers Sociale Werkbedrijven <text:line-break/></text:span>Deze week voerden werknemers van Sociale Werkbedrijven actie in Den Haag.<text:line-break/>De acties zijn gericht op verhoging van lonen en reiskostenvergoedingen.<text:line-break/>Meer over de acties in dit<text:a xlink:type="simple" xlink:href="https://sociaalweb.nl/nieuws/werknemers-sociale-werkbedrijven-voeren-donderdag-actie-in-den-haag/" office:target-frame-name="_parent" xlink:show="replace" text:style-name="Internet_20_link" text:visited-style-name="Visited_20_Internet_20_Link"> berich</text:a>t (bron: Zorg&amp;Sociaalweb). </text:p>
        </text:list-item>
        <text:list-item>
          <text:p text:style-name="P6"><text:span text:style-name="T1">Kabinet wil sanctiebeleid in sociale zekerheid verzachten<text:line-break/></text:span>Dat is de kern van een conceptwet die door het kabinet gemaakt is. Zo komen er meer<text:line-break/>mogelijkheden om te waarschuwen, een voorwaardelijke boete op te leggen, <text:line-break/>of van straf af te zien. Dit is een regelrechte breuk met het sanctieregime <text:line-break/>dat door het kabinet-Rutte I is ingevoerd. Meer over de inhoud en de bedoeling<text:line-break/>van deze conceptwet in dit <text:a xlink:type="simple" xlink:href="https://www.binnenlandsbestuur.nl/sociaal/fraudewind-luwt-conceptwetsvoorstel?tid=TIDP3502404X79A0782E7EFB4DE5980127F6FD307C54YI5&amp;utm_campaign=BB_NB_Dagelijks&amp;utm_medium=email&amp;utm_source=binnenlandsbestuur" office:target-frame-name="_parent" xlink:show="replace" text:style-name="Internet_20_link" text:visited-style-name="Visited_20_Internet_20_Link">bericht</text:a> (bron: Binnenlands Bestuur).<text:line-break/>Op dit concept kan tot 6 maart a.s. gereageerd worden via <text:a xlink:type="simple" xlink:href="https://www.internetconsultatie.nl/handhavingsocialezekerheid/b1" office:target-frame-name="_parent" xlink:show="replace" text:style-name="Internet_20_link" text:visited-style-name="Visited_20_Internet_20_Link">internetconsultatie</text:a>. </text:p>
        </text:list-item>
      </text:list>
      <text:p text:style-name="P1">Jeugdwet</text:p>
      <text:list xml:id="list1348905743432776311" text:style-name="L4">
        <text:list-item>
          <text:p text:style-name="P7"><text:span text:style-name="T1">Kamervragen over schrappen van honderden banen in jeugdhulpverlening</text:span> <text:span text:style-name="T2"><text:line-break/></text:span><text:span text:style-name="T1">Limburg beantwoord (Herplaatsing)<text:line-break/></text:span>Die vragen waren gesteld door GroenLinks; ze werden deze week <text:a xlink:type="simple" xlink:href="https://www.rijksoverheid.nl/ministeries/ministerie-van-volksgezondheid-welzijn-en-sport/documenten/kamerstukken/2023/02/09/antwoorden-op-kamervragen-over-het-schrappen-van-honderden-banen-van-jeugdhulpverleners-in-limburg" office:target-frame-name="_parent" xlink:show="replace" text:style-name="Internet_20_link" text:visited-style-name="Visited_20_Internet_20_Link">beantwoord</text:a> <text:line-break/>door staatssecretaris Van Ooijen.<text:line-break/><text:span text:style-name="T4">Dit bericht uit de vorige Docu-alert is herplaatst omdat de link ontbrak; <text:line-break/>die is nu toegevoegd.</text:span></text:p>
        </text:list-item>
      </text:list>
      <text:p text:style-name="P1">Leerlingenvervoer</text:p>
      <text:list xml:id="list3669381118371651728" text:style-name="L5">
        <text:list-item>
          <text:p text:style-name="P8"><text:span text:style-name="T1">Vervoerswerkgevers: stakingen in zorg- en leerlingenvervoer zinloos<text:line-break/></text:span><text:span text:style-name="T5">Nieuw: reactie werkgevers</text:span><text:span text:style-name="T1"><text:line-break/></text:span>Als werkgevers niet voor 17 februari tegemoetkomen aan de eisen <text:line-break/>die de vakbond voor de nieuwe cao stelt, dan staken chauffeurs<text:line-break/>in het vervoer voor kwetsbare mensen op vrijdag 17 en zaterdag 18 februari.<text:line-break/>Meer daarover in dit<text:a xlink:type="simple" xlink:href="https://www.nationalezorggids.nl/zorgpersoneel/nieuws/67467-fnv-dreigt-opnieuw-met-stakingen-in-zorg-en-leerlingenvervoer.html" office:target-frame-name="_parent" xlink:show="replace" text:style-name="Internet_20_link" text:visited-style-name="Visited_20_Internet_20_Link"> bericht</text:a> (bron: NZG).<text:line-break/>De werkgevers in het zorg- en leerlingenvervoer hebben inmiddels gereageerd.<text:line-break/><text:soft-page-break/>Zie voor hun reactie dit <text:a xlink:type="simple" xlink:href="https://www.skipr.nl/nieuws/vervoersbazen-stakingen-zorgvervoer-zinloos/" office:target-frame-name="_parent" xlink:show="replace" text:style-name="Internet_20_link" text:visited-style-name="Visited_20_Internet_20_Link">bericht</text:a> (bron: Skipr)<text:line-break/><text:span text:style-name="T4">Dit bericht uit de vorige Docu-alert is aangevuld met de reactie van werkgevers</text:span>. </text:p>
        </text:list-item>
      </text:list>
      <text:p text:style-name="P1">Verkiezingen Provinciale Staten en waterschappen </text:p>
      <text:list xml:id="list4867103194496075441" text:style-name="L6">
        <text:list-item>
          <text:p text:style-name="P9"><text:span text:style-name="T1">Vrijwilligers met beperking in stemlokaal van ruim 200 gemeenten. <text:line-break/></text:span>Dat zijn er ruim meer dan vorig jaar bij de gemeenteraadsverkiezingen. Toen <text:line-break/>deden 130 gemeenten mee. Dat meldt sticht Prokkel. <text:line-break/>Zie voor meer info dit <text:a xlink:type="simple" xlink:href="https://www.binnenlandsbestuur.nl/bestuur-en-organisatie/ruim-200-gemeenten-vrijwilligers-met-beperking-stemlokaal" office:target-frame-name="_parent" xlink:show="replace" text:style-name="Internet_20_link" text:visited-style-name="Visited_20_Internet_20_Link">bericht</text:a> (bron: Binnenlands Bestuur). </text:p>
        </text:list-item>
        <text:list-item>
          <text:p text:style-name="P9"><text:span text:style-name="T1">Veel gestelde vragen over stemmen met een (verstandelijke) beperking<text:line-break/></text:span>Op de site van VGN worden een aantal veel gestelde vragen over stemmen <text:line-break/>met een (verstandelijke) beperking beantwoord <text:a xlink:type="simple" xlink:href="https://www.vgn.nl/nieuws/veel-gestelde-vragen-over-stemmen-met-een-beperking" office:target-frame-name="_parent" xlink:show="replace" text:style-name="Internet_20_link" text:visited-style-name="Visited_20_Internet_20_Link">(link</text:a>).</text:p>
        </text:list-item>
      </text:list>
      <text:p text:style-name="P1">VN-verdrag Handicap </text:p>
      <text:list xml:id="list8134386794451572176" text:style-name="L7">
        <text:list-item>
          <text:p text:style-name="P10"><text:span text:style-name="T1">Kamervragen beantwoord over Rapport rechtsbescherming van mensen <text:line-break/>met een beperking <text:line-break/></text:span>Eind vorig jaar bracht het College voor de Rechten van de Mens een rapport uit over <text:line-break/>rechtsbescherming van mensen met een beperking. Over dit Rapport zijn vragen<text:line-break/>gesteld door het CDA. Die zijn deze week door minister Helder <text:a xlink:type="simple" xlink:href="https://www.rijksoverheid.nl/ministeries/ministerie-van-volksgezondheid-welzijn-en-sport/documenten/kamerstukken/2023/02/16/antwoorden-op-kamervragen-over-het-bericht-en-het-rapport-van-het-college-voor-de-rechten-van-de-mens-gecoordineerde-aanpak-nodig-om-rechtsbescherming-van-mensen-met-een-beperking-te-garanderen" office:target-frame-name="_parent" xlink:show="replace" text:style-name="Internet_20_link" text:visited-style-name="Visited_20_Internet_20_Link">beantwoord</text:a>. </text:p>
        </text:list-item>
      </text:list>
      <text:p text:style-name="P1">Divers</text:p>
      <text:list xml:id="list6630677922818974441" text:style-name="L8">
        <text:list-item>
          <text:p text:style-name="P11"><text:span text:style-name="T1">Aantal coronagevallen loopt op, nieuwe virusversies op komst<text:line-break/></text:span>Het coronavirus duikt iets vaker op dan in de afgelopen maanden.<text:line-break/>In de afgelopen week zijn 2904 besmettingen vastgesteld. Dat is het hoogste <text:line-break/>aantal sinds 13 januari, een maand geleden. Volgens het RIVM) zijn enkele <text:line-break/>nieuwe versies van de omikronvariant in opkomst <text:a xlink:type="simple" xlink:href="https://www.skipr.nl/nieuws/aantal-coronagevallen-loopt-op-nieuwe-virusversies-in-opkomst/" office:target-frame-name="_parent" xlink:show="replace" text:style-name="Internet_20_link" text:visited-style-name="Visited_20_Internet_20_Link">(link)</text:a> (bron: Skipr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2-18T11:59:35.52</meta:creation-date>
    <meta:document-statistic meta:table-count="0" meta:image-count="0" meta:object-count="0" meta:page-count="2" meta:paragraph-count="19" meta:word-count="608" meta:character-count="4113"/>
    <dc:date>2023-02-18T12:00:22.82</dc:date>
    <dc:creator>Nettie Spierenburg</dc:creator>
    <meta:editing-duration>PT49S</meta:editing-duration>
    <meta:editing-cycles>1</meta:editing-cycles>
    <meta:generator>OpenOffice/4.1.5$Win32 OpenOffice.org_project/415m1$Build-9789</meta:generator>
  </office:meta>
</office:document-meta>
</file>