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548235"/>
    </style:style>
    <style:style style:name="P2" style:family="paragraph" style:parent-style-name="Text_20_body">
      <style:text-properties fo:color="#548235" fo:font-size="14pt" fo:font-weight="bold"/>
    </style:style>
    <style:style style:name="P3" style:family="paragraph" style:parent-style-name="Text_20_body">
      <style:text-properties fo:font-size="14pt" fo:font-weight="bold"/>
    </style:style>
    <style:style style:name="P4" style:family="paragraph" style:parent-style-name="Text_20_body" style:list-style-name="L1">
      <style:paragraph-properties fo:margin-top="0cm" fo:margin-bottom="0.212cm"/>
    </style:style>
    <style:style style:name="P5" style:family="paragraph" style:parent-style-name="Text_20_body" style:list-style-name="L2">
      <style:paragraph-properties fo:margin-top="0cm" fo:margin-bottom="0.212cm"/>
    </style:style>
    <style:style style:name="P6" style:family="paragraph" style:parent-style-name="Text_20_body" style:list-style-name="L3">
      <style:paragraph-properties fo:margin-top="0cm" fo:margin-bottom="0.212cm"/>
    </style:style>
    <style:style style:name="P7" style:family="paragraph" style:parent-style-name="Text_20_body" style:list-style-name="L4">
      <style:paragraph-properties fo:margin-top="0cm" fo:margin-bottom="0.212cm"/>
    </style:style>
    <style:style style:name="P8" style:family="paragraph" style:parent-style-name="Text_20_body" style:list-style-name="L5">
      <style:paragraph-properties fo:margin-top="0cm" fo:margin-bottom="0.212cm"/>
    </style:style>
    <style:style style:name="P9" style:family="paragraph" style:parent-style-name="Text_20_body" style:list-style-name="L6">
      <style:paragraph-properties fo:margin-top="0cm" fo:margin-bottom="0.212cm"/>
    </style:style>
    <style:style style:name="P10" style:family="paragraph" style:parent-style-name="Text_20_body" style:list-style-name="L8">
      <style:paragraph-properties fo:margin-top="0cm" fo:margin-bottom="0.212cm"/>
    </style:style>
    <style:style style:name="P11" style:family="paragraph" style:parent-style-name="Text_20_body" style:list-style-name="L9">
      <style:paragraph-properties fo:margin-top="0cm" fo:margin-bottom="0.212cm"/>
    </style:style>
    <style:style style:name="T1" style:family="text">
      <style:text-properties fo:font-size="12pt" fo:font-weight="bold"/>
    </style:style>
    <style:style style:name="T2" style:family="text">
      <style:text-properties fo:font-weight="bold"/>
    </style:style>
    <style:style style:name="T3" style:family="text">
      <style:text-properties fo:color="#000000"/>
    </style:style>
    <style:style style:name="T4" style:family="text">
      <style:text-properties fo:color="#000000" fo:font-size="12pt" fo:font-weight="bold"/>
    </style:style>
    <style:style style:name="T5" style:family="text">
      <style:text-properties fo:font-size="14pt" fo:font-weight="bold"/>
    </style:style>
    <style:style style:name="T6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cu-alert 527   24 februari 2023   </text:p>
      <text:p text:style-name="P1"> <text:span text:style-name="T6">Docu-alerts worden samengesteld door Remmelt Kruizinga en Jaap Penninga.<text:line-break/>Ze worden verspreid door Platform VG Haaglanden.<text:line-break/>Ze verschijnen eens per week, doorgaans op vrijdag.<text:line-break/>Docu-alerts besteden in het bijzonder aandacht aan de VG-sector in brede zin.</text:span></text:p>
      <text:p text:style-name="P3">Wlz</text:p>
      <text:list xml:id="list1931825358314477913" text:style-name="L1">
        <text:list-item>
          <text:p text:style-name="P4"><text:span text:style-name="T1">VGN wil afbouw complexe gehandicaptenzorg voorkomen</text:span><text:span text:style-name="T2">: </text:span>‘<text:span text:style-name="T1">het is 5 voor 12’<text:line-break/></text:span>In een brief aan de Tweede Kamer vraagt VGN om op korte termijn € 80 miljoen extra<text:line-break/>ter beschikking te stellen. Op die manier wil VGN voorkomen dat <text:line-break/>gehandicapteninstellingen de complexe gehandicaptenzorg (VG 7) moeten gaan <text:line-break/>afbouwen. Zie voor meer info deze berichten van Skipr (<text:a xlink:type="simple" xlink:href="https://www.skipr.nl/nieuws/vgn-vijf-voor-twaalf-om-afbouw-complexe-ghz-te-voorkomen/" office:target-frame-name="_parent" xlink:show="replace" text:style-name="Internet_20_link" text:visited-style-name="Visited_20_Internet_20_Link">link)</text:a> en VGN (<text:a xlink:type="simple" xlink:href="https://www.vgn.nl/nieuws/afbouw-complexe-zorg-vg7-dreigt-als-politiek-niet-reageert-op-een-appel-van-de-vgn" office:target-frame-name="_parent" xlink:show="replace" text:style-name="Internet_20_link" text:visited-style-name="Visited_20_Internet_20_Link">link</text:a>).<text:line-break/>Zie ook het <text:a xlink:type="simple" xlink:href="https://www.kansplus.nl/2023/02/23/theo-van-uum-kostendekkende-tarieven-moeten-afbouw-complexe-zorg-gehandicaptenzorg-voorkomen/" office:target-frame-name="_parent" xlink:show="replace" text:style-name="Internet_20_link" text:visited-style-name="Visited_20_Internet_20_Link">bericht</text:a> van Kansplus,  belangennetwerk verstandelijk gehandicapten.</text:p>
        </text:list-item>
      </text:list>
      <text:p text:style-name="P3">Wmo/ Wlz / Zorgverzekeringswet</text:p>
      <text:list xml:id="list1566569707318739348" text:style-name="L2">
        <text:list-item>
          <text:p text:style-name="P5"><text:span text:style-name="T1">Betere en goedkopere zorg dankzij ‘zorgarrangeur<text:line-break/></text:span>De zorg in Nederland is verdeeld over drie wetten met eigen regels en met eigen <text:line-break/>uitvoerders. Dat geeft nogal eens onduidelijkheden en afstemmingsproblemen.<text:line-break/>Minister Helder verwacht dat de inzet van ‘zorgarrangeurs’ mensen zal helpen <text:line-break/>bij het vinden van de juiste zorg. Zij verwijst daarbij naar de resultaten van <text:line-break/>drie experimenten met dergelijks arrangeurs. Zij heeft nu € 8,9 mln beschikbaar <text:line-break/>gesteld aan gemeenten om ook zo’n arrangeur aan te stellen.<text:line-break/>Meer info in dit <text:a xlink:type="simple" xlink:href="https://www.binnenlandsbestuur.nl/sociaal/zorgarrangeur-helpt-kwetsbare-inwoners" office:target-frame-name="_parent" xlink:show="replace" text:style-name="Internet_20_link" text:visited-style-name="Visited_20_Internet_20_Link">bericht</text:a> (bron: Binnenlands Bestuur). </text:p>
        </text:list-item>
        <text:list-item>
          <text:p text:style-name="P5"><text:span text:style-name="T4">Manifest om buurtinitiatieven in de langdurige zorg te redden <text:line-break/>wordt breed gesteund<text:line-break/></text:span><text:span text:style-name="T3">Ons zorgsysteem zit het bouwen van zorgzame gemeenschappen in de weg. Dat stelt <text:line-break/>Marcel Canoy, hoogleraar gezondheidseconomie. Daarom initieerde hij een manifest, <text:line-break/>dat bewindslieden Connie Helder, Hugo de Jonge en Karien van Gennip oproept om meer <text:line-break/>ruimte te creëren voor buurtinitiatieven. Het manifest kan op veel support rekenen.<text:line-break/>Meer over het Manifest is te vinden in dit </text:span><text:a xlink:type="simple" xlink:href="https://www.skipr.nl/nieuws/manifest-om-buurtinitiatieven-in-de-langdurige-zorg-te-redden-wordt-breed-gesteund/" office:target-frame-name="_parent" xlink:show="replace" text:style-name="Internet_20_link" text:visited-style-name="Visited_20_Internet_20_Link">bericht</text:a> <text:span text:style-name="T3">(bron: Skipr).</text:span></text:p>
        </text:list-item>
      </text:list>
      <text:p text:style-name="P3">Participatiewet e.a.</text:p>
      <text:list xml:id="list3520355104201073424" text:style-name="L3">
        <text:list-item>
          <text:p text:style-name="P6"><text:span text:style-name="T1">Sociaal ontwikkelbedrijven benutten te weinig de mogelijkheden <text:line-break/>van praktijkleren<text:line-break/></text:span>Dat blijkt uit onderzoek van onder meer Cedris. Zie voor de uitkomsten van dat<text:line-break/>onderzoek en de ontwikkelmogelijkheden dit<text:a xlink:type="simple" xlink:href="https://cedris.nl/nieuws/onderzoek-potentie-van-praktijkleren-nog-weinig-benut-bij-sociaal-ontwikkelbedrijven/" office:target-frame-name="_parent" xlink:show="replace" text:style-name="Internet_20_link" text:visited-style-name="Visited_20_Internet_20_Link"> bericht</text:a> (bron: Cedris). </text:p>
        </text:list-item>
        <text:list-item>
          <text:p text:style-name="P6">‘<text:span text:style-name="T1">Verbeter de arbeidsvoorwaarden van álle werknemers bij gemeenten’<text:line-break/></text:span>Die oproep doen Cedris en FNV. Voor gemeenteambtenaren kwam deze week <text:line-break/>een nieuwe cao rond. Maar dat akkoord geldt niet voor de mensen onder de <text:line-break/>cao Sociale Werkvoorziening en de cao Aan de Slag. Voor hen geldt vooralsnog <text:line-break/>de nullijn. Cedrs en de FNV vinden dit niet aanvaardbaar. De FNV heeft inmiddels <text:line-break/>met acties gedreigd. Meer daarover in dit <text:a xlink:type="simple" xlink:href="https://www.binnenlandsbestuur.nl/sociaal/werknemers-met-arbeidsbeperking-eisen-inflatiecompensatie" office:target-frame-name="_parent" xlink:show="replace" text:style-name="Internet_20_link" text:visited-style-name="Visited_20_Internet_20_Link">bericht</text:a> (bron: Binnenlands Bestuur) </text:p>
        </text:list-item>
      </text:list>
      <text:p text:style-name="P3">Jeugdwet</text:p>
      <text:list xml:id="list1835650433185871217" text:style-name="L4">
        <text:list-item>
          <text:p text:style-name="P7"><text:span text:style-name="T1">'In voorjaar akkoord over jeugdzorg'<text:line-break/></text:span>Dat verwacht staatssecretaris Van Ooijen, nu partijen weer met elkaar praten.<text:line-break/>Hij vermeldt echter niet hoe hij de meningsverschillen wil overbruggen.<text:line-break/>Het Akkoord over jeugdzorg had er al een jaar eerder moeten zijn. Maar partijen <text:line-break/>verschillen vooral diepgaand van mening over financiële kwesties.<text:line-break/>Het is de vraag of de Tweede en Eerste Kamer genoegen nemen met de <text:a xlink:type="simple" xlink:href="https://www.rijksoverheid.nl/ministeries/ministerie-van-volksgezondheid-welzijn-en-sport/documenten/kamerstukken/2023/02/20/kamerbrief-over-stand-van-zaken-hervormingsagenda-jeugd" office:target-frame-name="_parent" xlink:show="replace" text:style-name="Internet_20_link" text:visited-style-name="Visited_20_Internet_20_Link">brief</text:a> <text:line-break/><text:soft-page-break/>van Van Ooijen. De Eerste Kamer had eind januari van Van Ooijen geëist <text:line-break/>dat hij de senaat voor 1 maart zou laten weten hoe het financiële geschil <text:line-break/>tussen rijk en gemeenten zou worden opgelost. Meer info in dit <text:a xlink:type="simple" xlink:href="https://www.binnenlandsbestuur.nl/sociaal/van-ooijen-noemt-geen-oplossing-voor-conflict-met-vng" office:target-frame-name="_parent" xlink:show="replace" text:style-name="Internet_20_link" text:visited-style-name="Visited_20_Internet_20_Link">bericht</text:a> <text:line-break/>(bron: Binnenlands Bestuur).</text:p>
        </text:list-item>
      </text:list>
      <text:p text:style-name="P3">Onafhankelijke clientondersteuning</text:p>
      <text:list xml:id="list3458182110193914803" text:style-name="L5">
        <text:list-item>
          <text:p text:style-name="P8"><text:span text:style-name="T1">Belangenbehartigers onontbeerlijk voor goede clientondersteuning<text:line-break/></text:span>Dat is één van de lessen die Ieder(in) trekt uit het Koploperproject onafhankelijke <text:line-break/>clientondersteuning, waaraan afgelopen vijf jaar 113 gemeenten  hebben meegedaan.<text:line-break/>Zie voor meer toelichting dit <text:a xlink:type="simple" xlink:href="https://iederin.nl/5-jaar-koploperproject-belangenbehartigers-onontbeerlijk/" office:target-frame-name="_parent" xlink:show="replace" text:style-name="Internet_20_link" text:visited-style-name="Visited_20_Internet_20_Link">bericht</text:a> (bron: Ieder(in)).</text:p>
        </text:list-item>
      </text:list>
      <text:p text:style-name="P3">VN-verdrag Handicap </text:p>
      <text:list xml:id="list4272179868738702019" text:style-name="L6">
        <text:list-item>
          <text:p text:style-name="P9"><text:span text:style-name="T1">Laatste handtekening gezet: ’handicap’ nu toegevoegd aan artikel 1 Grondwet <text:line-break/></text:span>Vorige week zette minister Hanke Bruins Slot (Binnenlandse Zaken en Koninkrijksrelaties) <text:line-break/>haar handtekening onder de wijziging van artikel 1 van Grondwet. Vanaf nu is handicap <text:line-break/>als discriminatiegrond toegevoegd aan de Grondwet. Meer daarover in dit <text:a xlink:type="simple" xlink:href="https://iederin.nl/laatste-handtekening-gezet-discriminatiegrond-handicap-toegevoegd-aan-grondwet/" office:target-frame-name="_parent" xlink:show="replace" text:style-name="Internet_20_link" text:visited-style-name="Visited_20_Internet_20_Link">berich</text:a>t <text:line-break/>(bron: Ieder(in)).  </text:p>
        </text:list-item>
      </text:list>
      <text:p text:style-name="Text_20_body"><text:span text:style-name="T5">Belastingaangifte : </text:span><text:span text:style-name="T1">aat geen geld liggen<text:line-break/></text:span>Vanaf 1 maart kan weer aangifte gedaan worden voor de inkomstenbelasting.<text:line-break/>Zoals elk jaar geeft Ieder(in) weer uitgebreide informatie over de aftrekmogelijkheden <text:line-break/>van zorgkosten in verband met handicap en beperking. Zo is er de <text:line-break/>website <text:a xlink:type="simple" xlink:href="https://meerkosten.nl/" office:target-frame-name="_parent" xlink:show="replace" text:style-name="Internet_20_link" text:visited-style-name="Visited_20_Internet_20_Link">meerkosten.nl,</text:a> waarin, naast informatie over aftrekmogelijkheden, <text:line-break/>ook informatie staat over inkomensondersteuning. Daarnaast is er een uitgebreide lijst <text:line-break/>met antwoorden op vragen die gesteld zijn tijdens een recent webinar <text:line-break/>over de aftrekbaarheid van zorgkosten <text:a xlink:type="simple" xlink:href="https://iederin.nl/wp-content/uploads/2023/02/Vragen-en-antwoorden-webinar-Meerkosten-februari-2023.pdf" office:target-frame-name="_parent" xlink:show="replace" text:style-name="Internet_20_link" text:visited-style-name="Visited_20_Internet_20_Link">(link)</text:a>. </text:p>
      <text:p text:style-name="P3">Verkiezingen Provinciale Staten en waterschappen </text:p>
      <text:list xml:id="list4849443187957373234" text:style-name="L8">
        <text:list-item>
          <text:p text:style-name="P10"><text:span text:style-name="T1">Amersfoort richt prikkelarm stemlokaal in<text:line-break/></text:span>De gemeente Amersfoort gaat inwoners die weinig prikkels verdragen de keuze <text:line-break/>geven om toch zelf te komen stemmen. Meer info hier (bron: Binnenlands Bestuur).</text:p>
        </text:list-item>
      </text:list>
      <text:p text:style-name="P3">Divers</text:p>
      <text:list xml:id="list213039678546137300" text:style-name="L9">
        <text:list-item>
          <text:p text:style-name="P11">‘<text:span text:style-name="T1">Zorginstellingen willen af van zzp'ers. De balans is zoek’<text:line-break/></text:span>Dat blijkt uit een rondgang van de NOS bij een aantal gehandicapten- en <text:line-break/>ouderenvoorzieningen. De kosten van zzp-ers stijgen snel en de roosters zijn <text:line-break/>minder makkelijk te vullen. Meer info in dit <text:a xlink:type="simple" xlink:href="https://nos.nl/artikel/2464288-zorginstellingen-willen-af-van-zzp-ers-balans-is-zoek" office:target-frame-name="_parent" xlink:show="replace" text:style-name="Internet_20_link" text:visited-style-name="Visited_20_Internet_20_Link">artikel</text:a> (bron: NOS).</text:p>
        </text:list-item>
        <text:list-item>
          <text:p text:style-name="P11"><text:span text:style-name="T1">Diplomafraude in zorg verdubbeld<text:line-break/></text:span>Dat meldt de Inspectie Gezondheidszorg en Jeugd (IGJ). Het gaat zowel om<text:line-break/>vervalste diploma’s als om valse Verklaringen omtrent het Gedrag (VOG). <text:line-break/>De gehandicaptenzorg is een sector waar dit relatief vaak voorkomt.<text:line-break/>Zie voor meer info dit <text:a xlink:type="simple" xlink:href="https://www.skipr.nl/nieuws/diplomafraude-in-zorg-verdubbeld/" office:target-frame-name="_parent" xlink:show="replace" text:style-name="Internet_20_link" text:visited-style-name="Visited_20_Internet_20_Link">bericht</text:a> (bron: Skipr) en dit <text:a xlink:type="simple" xlink:href="https://www.igj.nl/actueel/nieuws/2023/02/21/oproep-inspectie-aan-zorg-en-jeugdhulp-let-op-valse-diplomas-en-vogs" office:target-frame-name="_parent" xlink:show="replace" text:style-name="Internet_20_link" text:visited-style-name="Visited_20_Internet_20_Link">bericht</text:a> (bron: IGJ).</text:p>
        </text:list-item>
        <text:list-item>
          <text:p text:style-name="P11"><text:span text:style-name="T1">Laat mensen met een beperking meer profiteren van het Stap-budget<text:line-break/></text:span>Het Stap-budget is een vergoeding van maximaal 1000 euro voor het volgen van <text:line-break/>een opleiding. Hiermee kunnen mensen hun kansen op de arbeidsmarkt<text:line-break/>verbeteren  Er wordt gewerkt aan een verbetering van de Regeling. Daarbij<text:line-break/>komt er onder mee extra geld voor mensen zonder opleiding en voor praktisch <text:line-break/>geschoolde mensen. Ieder(in) is hierover positief, maar vraagt ook <text:line-break/>om extra aandacht voor mensen met een beperking. Meer daarover <text:line-break/>in dit <text:a xlink:type="simple" xlink:href="https://iederin.nl/laat-mensen-met-een-beperking-ook-profiteren-van-het-stap-budget/" office:target-frame-name="_parent" xlink:show="replace" text:style-name="Internet_20_link" text:visited-style-name="Visited_20_Internet_20_Link">bericht</text:a> (bron: Ieder(in))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ttie Spierenburg</meta:initial-creator>
    <meta:creation-date>2023-03-24T13:15:46.41</meta:creation-date>
    <dc:date>2023-03-24T13:19:35.52</dc:date>
    <dc:creator>Nettie Spierenburg</dc:creator>
    <meta:editing-duration>PT3M50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23" meta:word-count="866" meta:character-count="5807"/>
  </office:meta>
</office:document-meta>
</file>