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548235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4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-alert 528   3 maart 2023   </text:p>
      <text:p text:style-name="P2"> </text:p>
      <text:p text:style-name="P3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lz / Wzd</text:p>
      <text:list xml:id="list5431930251762504062" text:style-name="L1">
        <text:list-item>
          <text:p text:style-name="P4"><text:span text:style-name="T2">Achterstanden bij CIZ lopen weer verder op<text:line-break/></text:span>Dat schrijft minister Helder in een brief (<text:a xlink:type="simple" xlink:href="https://www.rijksoverheid.nl/documenten/kamerstukken/2023/02/24/kamerbrief-over-stand-van-zaken-ciz-onderzoek-investico" office:target-frame-name="_parent" xlink:show="replace" text:style-name="Internet_20_link" text:visited-style-name="Visited_20_Internet_20_Link">link</text:a>) aan de Tweede Kamer. <text:line-break/>Meer hierover in dit <text:a xlink:type="simple" xlink:href="https://www.skipr.nl/nieuws/achterstand-bij-ciz-loopt-verder-op/" office:target-frame-name="_parent" xlink:show="replace" text:style-name="Internet_20_link" text:visited-style-name="Visited_20_Internet_20_Link">bericht</text:a> (bron: Skipr)<text:line-break/>Het Centrum Indicatiestelling Zorg (CIZ) beoordeelt aanvragen voor zorg<text:line-break/>uit de WLZ en aanvragen voor toepassing van de Wet zorg en dwang.</text:p>
        </text:list-item>
        <text:list-item>
          <text:p text:style-name="P4"><text:span text:style-name="T2">CIZ heeft nieuwe publiekswebsite<text:line-break/></text:span>Die website is te vinden via <text:a xlink:type="simple" xlink:href="https://www.ciz.nl/" office:target-frame-name="_parent" xlink:show="replace" text:style-name="Internet_20_link" text:visited-style-name="Visited_20_Internet_20_Link"><text:span text:style-name="T1">https://www.ciz.nl/</text:span></text:a><text:span text:style-name="T1">. </text:span></text:p>
        </text:list-item>
      </text:list>
      <text:p text:style-name="P1">Participatiewet e.a.</text:p>
      <text:list xml:id="list562281023864276598" text:style-name="L2">
        <text:list-item>
          <text:p text:style-name="P5"><text:span text:style-name="T2">Onderscheid markt en overheid bij banenafspraak niet helder</text:span><text:span text:style-name="T3"><text:line-break/></text:span>De overheid loopt al jaren achter op de afgesproken doelen bij het maken van banen <text:line-break/>voor mensen met een arbeidsbeperking. In de marktsector lukt het echter wel om <text:line-break/>de beoogde doelen te behalen. Een onderzoek in opdracht van het ministerie van SZW <text:line-break/> brengt een aantal knelpunten in de overheidssector aan het licht, maar roept ook <text:line-break/>de vraag op of het onderscheid tussen overheid en markt wel zinvol is.<text:line-break/>Meer daarover in dit<text:a xlink:type="simple" xlink:href="https://www.binnenlandsbestuur.nl/sociaal/werkagendas-banenafspraak-onvoldoende-stimulerend" office:target-frame-name="_parent" xlink:show="replace" text:style-name="Internet_20_link" text:visited-style-name="Visited_20_Internet_20_Link"> bericht</text:a> (bron: Binnenlands Bestuur).<text:line-break/>klik <text:a xlink:type="simple" xlink:href="https://www.rijksoverheid.nl/ministeries/ministerie-van-sociale-zaken-en-werkgelegenheid/documenten/kamerstukken/2023/03/02/kamerbrief-onderzoeken-banenafspraak" office:target-frame-name="_parent" xlink:show="replace" text:style-name="Internet_20_link" text:visited-style-name="Visited_20_Internet_20_Link">hier</text:a> voor de beleidsreactie van minister Schouten op het onderzoek. <text:line-break/>Zie voor het onderzoek zelf  <text:a xlink:type="simple" xlink:href="https://www.rijksoverheid.nl/ministeries/ministerie-van-sociale-zaken-en-werkgelegenheid/documenten/kamerstukken/2023/03/02/eindrapport-banenafspraak-bij-overheid-en-in-onderwijs" office:target-frame-name="_parent" xlink:show="replace" text:style-name="Internet_20_link" text:visited-style-name="Visited_20_Internet_20_Link">hier.</text:a> </text:p>
        </text:list-item>
      </text:list>
      <text:p text:style-name="P1">Leerlingenvervoer </text:p>
      <text:list xml:id="list7423727866015339745" text:style-name="L3">
        <text:list-item>
          <text:p text:style-name="P6"><text:span text:style-name="T2">Gemeente Utrecht maakt plan om vervoer leerlingen te verbeteren <text:line-break/></text:span>Meer over dat plan in dit <text:a xlink:type="simple" xlink:href="https://www.nationalezorggids.nl/gehandicaptenzorg/nieuws/67713-gemeente-utrecht-maakt-plan-om-druk-vervoer-mindervalide-leerlingen-te-verlichten.html" office:target-frame-name="_parent" xlink:show="replace" text:style-name="Internet_20_link" text:visited-style-name="Visited_20_Internet_20_Link">bericht</text:a> (bron: NZG). </text:p>
        </text:list-item>
        <text:list-item>
          <text:p text:style-name="P6"><text:span text:style-name="T2">Aanvraag energiesteun bij Tijdelijk Noodfonds Energie te ingewikkeld</text:span><text:line-break/>Dat vindt de Beroepsvereniging van Bewindvoerders (NBBI). Daardoor <text:line-break/>missen veel mensen deze steun. Meer daarover in dit <text:a xlink:type="simple" xlink:href="https://www.schulinck.nl/sociaal-domein-nieuws-nbbi-aanvraag-energiesteun-te-ingewikkeld/" office:target-frame-name="_parent" xlink:show="replace" text:style-name="Internet_20_link" text:visited-style-name="Visited_20_Internet_20_Link">bericht</text:a> (bron: Schulinck /AD).</text:p>
        </text:list-item>
      </text:list>
      <text:p text:style-name="P1">Divers</text:p>
      <text:list xml:id="list2664635805308468282" text:style-name="L4">
        <text:list-item>
          <text:p text:style-name="P7"><text:span text:style-name="T2">Stichting Klokkenluiders Verstandelijke Gehandicaptenzorg heeft<text:line-break/>vernieuwde website <text:line-break/></text:span>De Stichting Klokkenluiders Verstandelijk Gehandicaptenzorg (VG) wil ‘ondeugdelijke, <text:line-break/>zorgelijke  en onveilige situaties, of zaken die niet goed gaan in de gehandicaptenzorg, <text:line-break/>signaleren, analyseren en bespreekbaar maken’. Op basis van de ontvangen meldingen<text:line-break/>gaat de stichting in gesprek met functionarissen binnen en buiten <text:line-break/>de gehandicaptenzorg. Zie voor de vernieuwde site: <text:a xlink:type="simple" xlink:href="https://www.klokkenluidersvg.nl/" office:target-frame-name="_parent" xlink:show="replace" text:style-name="Internet_20_link" text:visited-style-name="Visited_20_Internet_20_Link">https://www.klokkenluidersvg.nl</text:a> </text:p>
        </text:list-item>
        <text:list-item>
          <text:p text:style-name="P7"><text:span text:style-name="T2">Meer meldingen van seksueel overschrijdend gedrag in gehandicaptenzorg <text:line-break/></text:span>Net als in de rest van de zorgsector is het aantal meldingen in de gehandicaptenzorg<text:line-break/>behoorlijk gestegen, Dat blijkt uit cijfers van de Inspectie. <text:line-break/>Meer hierover in deze berichten van NZG <text:a xlink:type="simple" xlink:href="https://www.nationalezorggids.nl/ggz/nieuws/67711-meer-meldingen-van-seksueel-overschrijdend-gedrag-in-de-zorgsector.html" office:target-frame-name="_parent" xlink:show="replace" text:style-name="Internet_20_link" text:visited-style-name="Visited_20_Internet_20_Link">(link)</text:a> en IGJ <text:a xlink:type="simple" xlink:href="https://www.igj.nl/zorgsectoren/gehandicaptenzorg/nieuws/2023/02/28/meer-meldingen-seksueel-grensoverschrijdend-gedrag-in-zorg-en-jeugdhulp" office:target-frame-name="_parent" xlink:show="replace" text:style-name="Internet_20_link" text:visited-style-name="Visited_20_Internet_20_Link">(link).</text:a> </text:p>
        </text:list-item>
        <text:list-item>
          <text:p text:style-name="P7"><text:span text:style-name="T2">Gesprek over loonsverhoging in de Gehandicaptenzorg gestart<text:line-break/></text:span>Meer daarover in dit <text:a xlink:type="simple" xlink:href="https://www.nationalezorggids.nl/gehandicaptenzorg/nieuws/67765-fnv-start-gesprek-werkgevers-in-gehandicaptenzorg-over-loonsverhoging.html" office:target-frame-name="_parent" xlink:show="replace" text:style-name="Internet_20_link" text:visited-style-name="Visited_20_Internet_20_Link">bericht</text:a> (bron: NZG). </text:p>
        </text:list-item>
        <text:list-item>
          <text:p text:style-name="P7"><text:soft-page-break/><text:span text:style-name="T2">Boris van der Ham roept op tot integrale benadering licht verstandelijke <text:line-break/>beperking (lvb) en psychische problemen <text:line-break/></text:span>In Nederland zijn 140.000 mensen met een combinatie van een lichte verstandelijke <text:line-break/>beperking (lvb) en psychische problemen, zoals trauma, psychose of verslaving. <text:line-break/>VGN-voorzitter Boris van der Ham heeft op het congres Lvb en Psychiatrie <text:line-break/>het belang benadrukt van het loslaten van hokjes. De verwachting is dat <text:line-break/>deze dubbelproblematiek de komende jaren verder zal toenemen door de complexiteit <text:line-break/>van de samenleving. Van der Ham. Meer daarover in dit <text:a xlink:type="simple" xlink:href="https://www.vgn.nl/nieuws/boris-van-der-ham-roept-op-tot-integrale-benadering-lvb-en-psychische-problemen" office:target-frame-name="_parent" xlink:show="replace" text:style-name="Internet_20_link" text:visited-style-name="Visited_20_Internet_20_Link">bericht</text:a> (bron: VGN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3-24T13:32:42.02</meta:creation-date>
    <meta:document-statistic meta:table-count="0" meta:image-count="0" meta:object-count="0" meta:page-count="2" meta:paragraph-count="16" meta:word-count="464" meta:character-count="3143"/>
    <dc:date>2023-03-24T13:33:30.77</dc:date>
    <dc:creator>Nettie Spierenburg</dc:creator>
    <meta:editing-duration>PT48S</meta:editing-duration>
    <meta:editing-cycles>1</meta:editing-cycles>
    <meta:generator>OpenOffice/4.1.5$Win32 OpenOffice.org_project/415m1$Build-9789</meta:generator>
  </office:meta>
</office:document-meta>
</file>