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color="#548235"/>
    </style:style>
    <style:style style:name="P3" style:family="paragraph" style:parent-style-name="Text_20_body">
      <style:text-properties fo:color="#548235" fo:font-style="italic"/>
    </style:style>
    <style:style style:name="P4" style:family="paragraph" style:parent-style-name="Text_20_body" style:list-style-name="L1">
      <style:paragraph-properties fo:margin-top="0cm" fo:margin-bottom="0.212cm"/>
    </style:style>
    <style:style style:name="P5" style:family="paragraph" style:parent-style-name="Text_20_body" style:list-style-name="L2">
      <style:paragraph-properties fo:margin-top="0cm" fo:margin-bottom="0.212cm"/>
    </style:style>
    <style:style style:name="P6" style:family="paragraph" style:parent-style-name="Text_20_body" style:list-style-name="L3">
      <style:paragraph-properties fo:margin-top="0cm" fo:margin-bottom="0.212cm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weight="bold"/>
    </style:style>
    <style:style style:name="T4" style:family="text">
      <style:text-properties fo:color="#548235" fo:font-size="12pt" fo:font-style="italic" fo:font-weight="bold"/>
    </style:style>
    <style:style style:name="T5" style:family="text">
      <style:text-properties fo:color="#548235"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-alert 529   10 maart 2023   </text:p>
      <text:p text:style-name="P2"> </text:p>
      <text:p text:style-name="P3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1">Wlz </text:p>
      <text:list xml:id="list2606502294759666576" text:style-name="L1">
        <text:list-item>
          <text:p text:style-name="P4">‘<text:span text:style-name="T2">Kan de eigen bijdrage van mijn zoon omlaag?’<text:line-break/></text:span>Ieder(in) heeft een Meldpunt, waar problemen die te maken hebben met <text:line-break/> beperking of chronische ziekte gemeld kunnen worden. Bij het Meldpunt<text:line-break/>komen geregeld vragen over de eigen bijdrage Wlz.<text:line-break/>In dit<text:a xlink:type="simple" xlink:href="https://iederin.nl/vraag-meldpunt-lagere-eigen-bijdrage/" office:target-frame-name="_parent" xlink:show="replace" text:style-name="Internet_20_link" text:visited-style-name="Visited_20_Internet_20_Link"> bericht</text:a> gaat Ieder(in) op die vragen in. </text:p>
        </text:list-item>
        <text:list-item>
          <text:p text:style-name="P4"><text:span text:style-name="T2">Zorgboerderij Wedde gestopt met zorg<text:line-break/></text:span>Zorgaanbieder Aurora Borealis in Wedde heeft de zorg aan alle cliënten gestopt. <text:line-break/>Daarom heeft de Inspectie ) de aanwijzing beëindigd die deze verplichting oplegde. <text:line-break/>De aanwijzing blijft staan dat de zorgboerderij geen nieuwe cliënten mag aannemen.<text:line-break/>Aurora Borealis bood in een voormalige boerderij zorg aan cliënten  met een <text:line-break/>verstandelijke of meervoudige handicap. Op de zorgboerderij in Wedde waren <text:line-break/>ernstige misstanden. Voor meer info klik <text:a xlink:type="simple" xlink:href="https://www.skipr.nl/nieuws/zorgboerderij-wedde-gestopt-met-zorg-aanwijzing-deels-beeindigd/?daily=1&amp;utm_medium=email&amp;utm_source=20230310%20skipr%20daily%20nieuwsbrief-daily&amp;utm_campaign=NB_SKIPR&amp;tid=TIDP1902773XA2BA4BD76F474A18AA94291A6EA35D92YI4" office:target-frame-name="_parent" xlink:show="replace" text:style-name="Internet_20_link" text:visited-style-name="Visited_20_Internet_20_Link">hier</text:a> (bron: Skipr).</text:p>
        </text:list-item>
      </text:list>
      <text:p text:style-name="P1">Jeugdwet</text:p>
      <text:list xml:id="list2091207341085059956" text:style-name="L2">
        <text:list-item>
          <text:p text:style-name="P5"><text:span text:style-name="T2">Jeugdzorg: 40 jaar hervormen zonder verbeteringen<text:line-break/></text:span>Dat is (kort samengevat) een belangrijke  conclusie van het promotie-onderzoek van<text:line-break/>bestuurswetenschapper Sharon Stellaard. Meer conclusies uit haar onderzoek <text:line-break/>in dit <text:a xlink:type="simple" xlink:href="https://www.binnenlandsbestuur.nl/sociaal/decennialang-geen-veranderingen-de-jeugdzorg" office:target-frame-name="_parent" xlink:show="replace" text:style-name="Internet_20_link" text:visited-style-name="Visited_20_Internet_20_Link">bericht</text:a> (bron: Binnenlands Bestuur). </text:p>
        </text:list-item>
      </text:list>
      <text:p text:style-name="P1">Divers</text:p>
      <text:list xml:id="list120874704294746260" text:style-name="L3">
        <text:list-item>
          <text:p text:style-name="P6"><text:span text:style-name="T2">Uw kind / cliënt moet naar het ziekenhuis. Wat nu?</text:span><text:span text:style-name="T1"><text:line-break/></text:span>Een situatie waar ouders of persoonlijk begeleiders mee geconfronteerd <text:line-break/>kunnen worden. Platform VG Brabant heeft daarvoor, samen met ouders <text:line-break/>en hulpverleners, hulpmiddelen ontwikkeld. Zoals een Wegwijzer met<text:line-break/>adviezen en een overdrachtsformulier. Die zijn te vinden via deze<text:a xlink:type="simple" xlink:href="https://www.platformvgzuidoostbrabant.nl/projecten/ziekenhuiszorg/" office:target-frame-name="_parent" xlink:show="replace" text:style-name="Internet_20_link" text:visited-style-name="Visited_20_Internet_20_Link"> link</text:a> <text:line-break/>Op die pagina staat ook allerlei ander ondersteunend materiaal.</text:p>
        </text:list-item>
        <text:list-item>
          <text:p text:style-name="P6"><text:span text:style-name="T2">Vrijwilligersvergoedingen zorgen voor problemen met Belastingdienst </text:span><text:span text:style-name="T4">(2)</text:span><text:span text:style-name="T2"><text:line-break/></text:span><text:span text:style-name="T5">Nieuw: Kamervragen over die problemen beantwoord.</text:span><text:span text:style-name="T3"><text:line-break/></text:span>De LCR had eerder onderzoek laten doen naar problemen met vrijwilligersvergoedingen.<text:line-break/>De resultaten zijn vastgelegd in een Signaal. Meer over die problemen in dit <text:a xlink:type="simple" xlink:href="https://www.landelijkeclientenraad.nl/actueel/vergoedingen-zorgen-voor-problemen-vrijwilligers-met-belastingdienst" office:target-frame-name="_parent" xlink:show="replace" text:style-name="Internet_20_link" text:visited-style-name="Visited_20_Internet_20_Link">bericht</text:a> <text:line-break/>(bron: LCR); onderaan het bericht staat een link naar het Signaal. <text:line-break/><text:span text:style-name="T5">In aansluiting op dit bericht in een vorige Docu-alert de volgende aanvulling:</text:span><text:line-break/>Over die problemen zijn Kamervragen gesteld door de PvdA respectievelijk het CDA.<text:line-break/>De vragen van de PvdA zijn deze week beantwoord (<text:a xlink:type="simple" xlink:href="https://www.rijksoverheid.nl/ministeries/ministerie-van-sociale-zaken-en-werkgelegenheid/documenten/kamerstukken/2023/03/08/beantwoording-kamervragen-over-het-bericht-vrijwilligers-in-de-knel-door-regels-fiscus-voor-vergoeding-gedwongen-om-te-stoppen" office:target-frame-name="_parent" xlink:show="replace" text:style-name="Internet_20_link" text:visited-style-name="Visited_20_Internet_20_Link">link</text:a>) door ministers Van Gennip <text:line-break/>en Schouten van SZW. De vragen van het CDA zijn beantwoord (<text:a xlink:type="simple" xlink:href="https://www.rijksoverheid.nl/ministeries/ministerie-van-sociale-zaken-en-werkgelegenheid/documenten/kamerstukken/2023/03/09/antwoorden-op-kamervragen-over-bericht-vrijwilligers-in-de-knel-door-regels-fiscus-voor-vergoeding" office:target-frame-name="_parent" xlink:show="replace" text:style-name="Internet_20_link" text:visited-style-name="Visited_20_Internet_20_Link">link</text:a>) door <text:line-break/>staatsecretaris Van Rij (Financiën) .</text:p>
        </text:list-item>
        <text:list-item>
          <text:p text:style-name="P6"><text:span text:style-name="T2">Mogelijk meer salaris voor personeel gehandicaptenzorg<text:line-break/></text:span>Sinds vorige week praten werkgevers en vakbonden over een aanvullende <text:line-break/>salarisverhoging. Het gaat om een verhoging boven op de huidige cao-afspraken <text:line-break/>over het loon. Meer daarover in dit <text:a xlink:type="simple" xlink:href="https://www.skipr.nl/nieuws/mogelijk-meer-salaris-voor-personeel-gehandicaptenzorg/" office:target-frame-name="_parent" xlink:show="replace" text:style-name="Internet_20_link" text:visited-style-name="Visited_20_Internet_20_Link">bericht</text:a> (bron: Skipr). </text:p>
        </text:list-item>
        <text:list-item>
          <text:p text:style-name="P6"><text:span text:style-name="T2">Miljarden nodig voor verduurzaming zorgsector<text:line-break/></text:span><text:soft-page-break/>De verduurzaming van de zorg vraagt om een eenmalige investering van <text:line-break/>1,6 tot 3,4 miljard euro. Dit blijkt uit een eerste inventarisatie van ziekenhuizen, <text:line-break/> GGZ-instellingen, de gehandicaptenzorg, apothekers en organisaties voor<text:line-break/>langdurige zorg. Deze zorgpartijen roepen de politiek in een brief op om  <text:line-break/>deze middelen vrij te maken in de begroting. Meer over die brief In dit <text:a xlink:type="simple" xlink:href="https://www.vgn.nl/nieuws/miljarden-nodig-voor-verduurzaming-zorgsector" office:target-frame-name="_parent" xlink:show="replace" text:style-name="Internet_20_link" text:visited-style-name="Visited_20_Internet_20_Link">bericht</text:a> <text:line-break/>(bron: VGN). Deze week debatteerde de Tweede Kamer over de verduurzaming<text:line-break/>van de zorgsector.</text:p>
        </text:list-item>
        <text:list-item>
          <text:p text:style-name="P6"><text:span text:style-name="T2">WilgaerdenLeekerweideGroep in Hoorn gehackt</text:span><text:span text:style-name="T3"><text:line-break/></text:span>Dat meldt deze zorginstelling voor ouderen en (verstandelijk) gehandicapten <text:line-break/>op de website. Meer daarover in dit <text:a xlink:type="simple" xlink:href="https://www.nationalezorggids.nl/gehandicaptenzorg/nieuws/67818-zorginstelling-in-hoorn-ook-gehackt.html" office:target-frame-name="_parent" xlink:show="replace" text:style-name="Internet_20_link" text:visited-style-name="Visited_20_Internet_20_Link">bericht</text:a> (bron: NZG). <text:span text:style-name="T3"><text:line-break/></text:span>Expertisecentrum Z-Cert vindt dat zorginstellingen nog steeds onvoldoende <text:line-break/>zijn voorbereid op ransomware-aanvallen. Meer daarover in dit<text:a xlink:type="simple" xlink:href="https://www.nationalezorggids.nl/ziekenhuizen/nieuws/67817-zorginstellingen-zijn-nog-onvoldoende-voorbereid-op-ransomware-aanvallen.html" office:target-frame-name="_parent" xlink:show="replace" text:style-name="Internet_20_link" text:visited-style-name="Visited_20_Internet_20_Link"> bericht</text:a> <text:line-break/>(bron: NZG). </text:p>
        </text:list-item>
        <text:list-item>
          <text:p text:style-name="P6">‘<text:span text:style-name="T2">Te weinig mensen weten wat voor geweldig en waardevol werk gedaan <text:line-break/>wordt in de gehandicaptenzorg</text:span><text:span text:style-name="T3"><text:line-break/></text:span>Dat is één van de uitspraken van Theo van Uhm, directeur van brancheorganisatie VGN,<text:line-break/>in een <text:a xlink:type="simple" xlink:href="https://sociaalweb.nl/nieuws/in-gesprek-met-theo-van-uum-directeur-vereniging-gehandicaptenzorg-nederland/" office:target-frame-name="_parent" xlink:show="replace" text:style-name="Internet_20_link" text:visited-style-name="Visited_20_Internet_20_Link">interview</text:a> met Zorg&amp;Sociaalweb. </text:p>
        </text:list-item>
        <text:list-item>
          <text:p text:style-name="P6"><text:span text:style-name="T2">Ziekteverzuim in gehandicaptenzorg bovengemiddeld<text:line-break/></text:span>Het ziekteverzuim in gezondheidszorg is het laatste kwartaal van vorig jaar gestegen <text:line-break/>naar 8 procent. In de gehandicaptenzorg lag dat nog hoger namelijk op 8.5%.<text:line-break/>Meer daarover in dit <text:a xlink:type="simple" xlink:href="https://www.skipr.nl/nieuws/meeste-verzuim-opnieuw-in-de-zorg/" office:target-frame-name="_parent" xlink:show="replace" text:style-name="Internet_20_link" text:visited-style-name="Visited_20_Internet_20_Link">bericht</text:a> (bron: Skipr). De cijfers van het CBS zijn <text:a xlink:type="simple" xlink:href="https://www.cbs.nl/nl-nl/nieuws/2023/10/ziekteverzuim-in-vierde-kwartaal-2022-opnieuw-hoger" office:target-frame-name="_parent" xlink:show="replace" text:style-name="Internet_20_link" text:visited-style-name="Visited_20_Internet_20_Link">hier</text:a> te vinden.</text:p>
        </text:list-item>
        <text:list-item>
          <text:p text:style-name="P6">‘<text:span text:style-name="T2">Uitdrukkelijk oog voor jongeren met een licht verstandelijke beperking (LVB)’<text:line-break/></text:span>Op 11 oktober 2022 is het onderzoeksrapport over Jeugdcriminaliteit afgerond. <text:line-break/>Op 24 februari 2023 is dit rapport met een beleidsreactie aangeboden <text:line-break/>aan de Tweede Kamer. In deze beleidsreactie merkt de minister op dat er in het kader <text:line-break/>van vroegsignalering uitdrukkelijk oog moet zijn voor jongeren met een <text:line-break/>licht verstandelijke beperking (LVB), aangezien veel jongeren in een <text:line-break/>Justitiële Jeugdinrichting (JJI) een LVB hebben. Voor meer informatie lees <text:a xlink:type="simple" xlink:href="https://www.rijksoverheid.nl/ministeries/ministerie-van-volksgezondheid-welzijn-en-sport/documenten/kamerstukken/2023/02/24/tk-beleidsreactie-ibo-jeugdcriminaliteit" office:target-frame-name="_parent" xlink:show="replace" text:style-name="Internet_20_link" text:visited-style-name="Visited_20_Internet_20_Link">hier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3-24T13:24:26.92</meta:creation-date>
    <meta:document-statistic meta:table-count="0" meta:image-count="0" meta:object-count="0" meta:page-count="2" meta:paragraph-count="17" meta:word-count="681" meta:character-count="4636"/>
    <dc:date>2023-03-24T13:32:09.23</dc:date>
    <dc:creator>Nettie Spierenburg</dc:creator>
    <meta:editing-duration>PT7M42S</meta:editing-duration>
    <meta:editing-cycles>1</meta:editing-cycles>
    <meta:generator>OpenOffice/4.1.5$Win32 OpenOffice.org_project/415m1$Build-9789</meta:generator>
  </office:meta>
</office:document-meta>
</file>