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fo:font-weight="bold"/>
    </style:style>
    <style:style style:name="P2" style:family="paragraph" style:parent-style-name="Text_20_body">
      <style:text-properties fo:color="#548235"/>
    </style:style>
    <style:style style:name="P3" style:family="paragraph" style:parent-style-name="Text_20_body">
      <style:text-properties fo:color="#000000" fo:font-size="14pt" fo:font-weight="bold"/>
    </style:style>
    <style:style style:name="P4" style:family="paragraph" style:parent-style-name="Text_20_body">
      <style:paragraph-properties fo:margin-top="0cm" fo:margin-bottom="0.423cm"/>
      <style:text-properties fo:color="#548235" fo:font-style="italic"/>
    </style:style>
    <style:style style:name="P5" style:family="paragraph" style:parent-style-name="Text_20_body" style:list-style-name="L1">
      <style:paragraph-properties fo:margin-top="0cm" fo:margin-bottom="0.423cm"/>
    </style:style>
    <style:style style:name="P6" style:family="paragraph" style:parent-style-name="Text_20_body" style:list-style-name="L2">
      <style:paragraph-properties fo:margin-top="0cm" fo:margin-bottom="0.423cm"/>
    </style:style>
    <style:style style:name="P7" style:family="paragraph" style:parent-style-name="Text_20_body" style:list-style-name="L3">
      <style:paragraph-properties fo:margin-top="0cm" fo:margin-bottom="0.423cm"/>
    </style:style>
    <style:style style:name="P8" style:family="paragraph" style:parent-style-name="Text_20_body" style:list-style-name="L6">
      <style:paragraph-properties fo:margin-top="0cm" fo:margin-bottom="0.423cm"/>
    </style:style>
    <style:style style:name="P9" style:family="paragraph" style:parent-style-name="Text_20_body" style:list-style-name="L1">
      <style:paragraph-properties fo:margin-top="0cm" fo:margin-bottom="0.212cm"/>
    </style:style>
    <style:style style:name="P10" style:family="paragraph" style:parent-style-name="Text_20_body" style:list-style-name="L2">
      <style:paragraph-properties fo:margin-top="0cm" fo:margin-bottom="0.212cm"/>
    </style:style>
    <style:style style:name="P11" style:family="paragraph" style:parent-style-name="Text_20_body" style:list-style-name="L5">
      <style:paragraph-properties fo:margin-left="0.106cm" fo:margin-right="0cm" fo:margin-top="0cm" fo:margin-bottom="0.212cm" fo:text-indent="0cm" style:auto-text-indent="false"/>
    </style:style>
    <style:style style:name="P12" style:family="paragraph" style:parent-style-name="Text_20_body" style:list-style-name="L4">
      <style:paragraph-properties fo:margin-left="0.106cm" fo:margin-right="0cm" fo:margin-top="0cm" fo:margin-bottom="0.423cm" fo:text-indent="0cm" style:auto-text-indent="false"/>
    </style:style>
    <style:style style:name="T1" style:family="text">
      <style:text-properties fo:font-size="12pt" fo:font-weight="bold"/>
    </style:style>
    <style:style style:name="T2" style:family="text">
      <style:text-properties fo:color="#000000"/>
    </style:style>
    <style:style style:name="T3" style:family="text">
      <style:text-properties fo:color="#000000" fo:font-size="12pt" fo:font-weight="bold"/>
    </style:style>
    <style:style style:name="T4" style:family="text">
      <style:text-properties fo:color="#000000" fo:font-weight="bold"/>
    </style:style>
    <style:style style:name="T5" style:family="text">
      <style:text-properties fo:color="#548235" fo:font-style="italic"/>
    </style:style>
    <style:style style:name="T6" style:family="text">
      <style:text-properties fo:color="#548235" fo:font-style="italic"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ocu-alert 530   17 maart 2023   </text:p>
      <text:p text:style-name="P2"> </text:p>
      <text:p text:style-name="P4">Docu-alerts worden samengesteld door Remmelt Kruizinga en Jaap Penninga.<text:line-break/>Ze worden verspreid door Platform VG Haaglanden.<text:line-break/>Ze verschijnen eens per week, doorgaans op vrijdag.<text:line-break/>Docu-alerts besteden in het bijzonder aandacht aan de VG-sector in brede zin.</text:p>
      <text:p text:style-name="P3">Jeugdwet</text:p>
      <text:list xml:id="list5414730575413572236" text:style-name="L1">
        <text:list-item>
          <text:p text:style-name="P9"><text:span text:style-name="T3">Amsterdam snijdt radicaal in jeugdhulpaanbod<text:line-break/></text:span><text:span text:style-name="T2">Het aantal jeugdhulpaanbieders moet terug van ruim tweehonderd naar <text:line-break/>ongeveer veertig. Zo’n duizend kinderen en jongeren blijven daardoor vanaf volgend jaar<text:line-break/>verstoken van specialistische zorg. Meer over dit plan en de gevolgen in dit</text:span><text:a xlink:type="simple" xlink:href="https://www.binnenlandsbestuur.nl/sociaal/amsterdam-schrapt-radicaal-aantal-jeugdhulpaanbieders" office:target-frame-name="_parent" xlink:show="replace" text:style-name="Internet_20_link" text:visited-style-name="Visited_20_Internet_20_Link"> bericht</text:a><text:span text:style-name="T2"><text:line-break/>(bron: Binnenlands Bestuur).</text:span></text:p>
        </text:list-item>
        <text:list-item>
          <text:p text:style-name="P5"><text:span text:style-name="T3">Onderzoek naar verkorting behandelduur in jeugdzorg<text:line-break/></text:span><text:span text:style-name="T2">Op verzoek van VWS is onderzoek gedaan naar de mogelijkheden van verkorting <text:line-break/>van de behandelduur in de jeugdzorg. Achterliggend is de wens tot kostenbesparing.<text:line-break/>Deze week stuurde staatssecretaris van Ooijen het onderzoeksrapport (</text:span><text:a xlink:type="simple" xlink:href="https://www.rijksoverheid.nl/ministeries/ministerie-van-volksgezondheid-welzijn-en-sport/documenten/publicaties/2023/02/24/eindrapport-verkenning-maatregelen-behandelduur-jeugd" office:target-frame-name="_parent" xlink:show="replace" text:style-name="Internet_20_link" text:visited-style-name="Visited_20_Internet_20_Link">link</text:a><text:span text:style-name="T2">)<text:line-break/>met een begeleidende brief (</text:span><text:a xlink:type="simple" xlink:href="https://www.rijksoverheid.nl/ministeries/ministerie-van-volksgezondheid-welzijn-en-sport/documenten/kamerstukken/2023/03/13/kamerbrief-over-aanbieding-rapport-verkenning-naar-het-verminderen-van-de-behandelduur-in-de-jeugdzorg" office:target-frame-name="_parent" xlink:show="replace" text:style-name="Internet_20_link" text:visited-style-name="Visited_20_Internet_20_Link">link</text:a><text:span text:style-name="T2">) naar de Tweede Kamer. <text:line-break/>FNV Jeugdzorg noemt dit onderzoek naar het verminderen van de behandelduur <text:line-break/>jeugdzorg ’kwalijk en schadelijk’. Zie voor meer info dit </text:span><text:a xlink:type="simple" xlink:href="https://www.skipr.nl/nieuws/onderzoek-naar-verminderen-behandelduur-jeugdzorg-kwalijk-en-schadelijk/" office:target-frame-name="_parent" xlink:show="replace" text:style-name="Internet_20_link" text:visited-style-name="Visited_20_Internet_20_Link">berich</text:a><text:span text:style-name="T2">t (bron: Skipr).</text:span></text:p>
        </text:list-item>
      </text:list>
      <text:p text:style-name="P3">Participatiewet  e.a.</text:p>
      <text:list xml:id="list1650249375010536304" text:style-name="L2">
        <text:list-item>
          <text:p text:style-name="P10"><text:span text:style-name="T3">Gemeente Groningen wil doorpakken met basisbaan<text:line-break/></text:span><text:span text:style-name="T2">Dat zijn banen voor inwoners die wel graag willen en kunnen werken, maar een grote <text:line-break/>afstand hebben tot de arbeidsmark. Bij een basisbaan gaat het om uiteenlopende <text:line-break/>werkzaamheden, zoals schoonmaak, ondersteuning van kwetsbare inwoners, <text:line-break/>hulp in kringloopwinkels en reparatie- en herstelwerkzaamheden. Het plan is om de <text:line-break/>komende jaren 250 basisbanen te creëren. Meer over dit plan en de reactie van Divosa <text:line-break/>in dit </text:span><text:a xlink:type="simple" xlink:href="https://www.divosa.nl/nieuws/gemeente-groningen-wil-doorpakken-met-basisbaan" office:target-frame-name="_parent" xlink:show="replace" text:style-name="Internet_20_link" text:visited-style-name="Visited_20_Internet_20_Link">bericht</text:a><text:span text:style-name="T2"> (bron Divosa). </text:span></text:p>
        </text:list-item>
        <text:list-item>
          <text:p text:style-name="P10"><text:span text:style-name="T3">Acties voor verbetering van cao’s Sociale Werkvoorziening en Aan de Slag</text:span><text:span text:style-name="T4"><text:line-break/></text:span><text:span text:style-name="T2">Voor gemeenteambtenaren kwam onlangs een nieuwe cao rond. Maar dat akkoord <text:line-break/>geldt niet voor de mensen onder de cao Sociale Werkvoorziening en de cao Aan de Slag.<text:line-break/>Voor hen geldt vooralsnog de nullijn. Er zijn op dit moment de nodige activiteiten om ook<text:line-break/>deze cao’s te herzien. Dit</text:span><text:a xlink:type="simple" xlink:href="https://cedris.nl/nieuws/in-actie-voor-verbetering-van-caos-sw-en-aan-de-slag/" office:target-frame-name="_parent" xlink:show="replace" text:style-name="Internet_20_link" text:visited-style-name="Visited_20_Internet_20_Link"> bericht</text:a><text:span text:style-name="T2"> (bron: Cedris) bevat een overzicht .</text:span></text:p>
        </text:list-item>
        <text:list-item>
          <text:p text:style-name="P6"><text:span text:style-name="T3">Aanvraagtermijn Noodfonds Energie verlengd <text:line-break/></text:span><text:span text:style-name="T2">Tot eind april kunnen aanvragen worden gedaan. Ook is de aanvraagprocedure<text:line-break/>minder ingewikkeld gemaakt. Meer in dit </text:span><text:a xlink:type="simple" xlink:href="https://iederin.nl/aanvraagtermijn-noodfonds-energie-verlengd/" office:target-frame-name="_parent" xlink:show="replace" text:style-name="Internet_20_link" text:visited-style-name="Visited_20_Internet_20_Link">bericht</text:a><text:span text:style-name="T2"> (bron: Ieder(in)).</text:span></text:p>
        </text:list-item>
      </text:list>
      <text:p text:style-name="P3">Wet zorg en dwang (Wzd)</text:p>
      <text:list xml:id="list5310498094779286811" text:style-name="L3">
        <text:list-item>
          <text:p text:style-name="P7"><text:span text:style-name="T3">Minister Helder beschrijft hoe ze de Wzd wil aanpassen<text:line-break/></text:span><text:span text:style-name="T2">Dat doet ze in een reactie op het kritische evaluatie-rapport over de werking van <text:line-break/>deze wet. Meer over die reactie in deze berichten van Skipr (</text:span><text:a xlink:type="simple" xlink:href="https://www.skipr.nl/nieuws/helder-zet-uiteen-hoe-ze-wvggz-en-wzd-wil-verbeteren/" office:target-frame-name="_parent" xlink:show="replace" text:style-name="Internet_20_link" text:visited-style-name="Visited_20_Internet_20_Link">link</text:a><text:span text:style-name="T2">) en Kansplus (</text:span><text:a xlink:type="simple" xlink:href="https://www.kansplus.nl/2023/03/15/beleidsreactie-minister-helder-op-evaluatie-wvggz-en-wzd/" office:target-frame-name="_parent" xlink:show="replace" text:style-name="Internet_20_link" text:visited-style-name="Visited_20_Internet_20_Link">link</text:a><text:span text:style-name="T2">).<text:line-break/>Zie voor een uitgebreide samenvatting van de reactie van de minister dit </text:span><text:a xlink:type="simple" xlink:href="https://www.kansplus.nl/2023/03/15/beleidsreactie-minister-helder-op-evaluatie-wvggz-en-wzd/" office:target-frame-name="_parent" xlink:show="replace" text:style-name="Internet_20_link" text:visited-style-name="Visited_20_Internet_20_Link">berich</text:a><text:span text:style-name="T2">t<text:line-break/>(bron: VGN); onderaan dat bericht staan link naar de brief met bijlagen van de minister.</text:span></text:p>
        </text:list-item>
      </text:list>
      <text:p text:style-name="P3">Verkiezingen Provinciale Staten</text:p>
      <text:list xml:id="list3185091710315959561" text:style-name="L4">
        <text:list-item>
          <text:p text:style-name="P12"><text:span text:style-name="T3">Kiezers positief over vrijwilligers met verstandelijke beperking op stembureau<text:line-break/></text:span><text:soft-page-break/><text:span text:style-name="T2">Dit jaar deden ruim driehonderd zogenoemde 'prokkelduo's' mee als vrijwilliger <text:line-break/>in de stembureaus. Zo'n duo bestaat uit iemand met een verstandelijke beperking <text:line-break/>en een buddy. Stichting Prokkel heeft veel positieve reacties gekregen <text:line-break/>op de aanwezigheid van deze vrijwilligers. Meer daarover in dit </text:span><text:a xlink:type="simple" xlink:href="https://www.nationalezorggids.nl/gehandicaptenzorg/nieuws/67903-kiezers-positief-over-vrijwilligers-met-verstandelijke-beperking-op-stembureau.html" office:target-frame-name="_parent" xlink:show="replace" text:style-name="Internet_20_link" text:visited-style-name="Visited_20_Internet_20_Link">bericht</text:a><text:span text:style-name="T2"> (bron: NZG).</text:span></text:p>
        </text:list-item>
      </text:list>
      <text:p text:style-name="P3">Divers</text:p>
      <text:list xml:id="list4392365113639074545" text:style-name="L5">
        <text:list-item>
          <text:p text:style-name="P11"><text:span text:style-name="T1">(H)erken jij dementie ……bij mensen met een verstandelijke beperking?<text:line-break/></text:span>Onder die titel loopt een campagne om meer bekendheid te krijgen van en kennis <text:line-break/>over dementie bij mensen met een verstandelijke beperking. Op de campagnepagina <text:line-break/><text:a xlink:type="simple" xlink:href="https://herkenjijdementie.nl/" office:target-frame-name="_parent" xlink:show="replace" text:style-name="Internet_20_link" text:visited-style-name="Visited_20_Internet_20_Link">https://herkenjijdementie.nl/</text:a> is veel informatiemateriaal te vinden over dit onderwerp. <text:line-break/>Ook staan er links naar allerlei andere informatiebronnen. </text:p>
        </text:list-item>
        <text:list-item>
          <text:p text:style-name="P11"><text:span text:style-name="T3">Begeleiders gehandicaptenzorg krijgen nieuw beroepscompetentieprofiel <text:line-break/></text:span><text:span text:style-name="T2">Dat profiel beschrijft de eisen die in de praktijk worden gesteld aan de deskundigheid <text:line-break/>van de begeleiders. Meer over dat profiel in deze berichten van Skipr (</text:span><text:a xlink:type="simple" xlink:href="https://www.skipr.nl/nieuws/begeleiders-gehandicaptenzorg-krijgen-nieuw-beroepscompetentieprofiel/" office:target-frame-name="_parent" xlink:show="replace" text:style-name="Internet_20_link" text:visited-style-name="Visited_20_Internet_20_Link">link</text:a><text:span text:style-name="T2">) <text:line-break/>en VGN (</text:span><text:a xlink:type="simple" xlink:href="https://www.vgn.nl/nieuws/nieuw-beroepscompetentieprofiel-begeleider-gehandicaptenzorg" office:target-frame-name="_parent" xlink:show="replace" text:style-name="Internet_20_link" text:visited-style-name="Visited_20_Internet_20_Link">link</text:a><text:span text:style-name="T2">); onderaan het laatste bericht staat een link naar het profiel. </text:span></text:p>
        </text:list-item>
      </text:list>
      <text:list xml:id="list4013023873076153526" text:style-name="L6">
        <text:list-item>
          <text:p text:style-name="P8"><text:span text:style-name="T1">Diplomafraude in zorg verdubbeld </text:span><text:span text:style-name="T6">(2)</text:span><text:span text:style-name="T5"><text:line-break/></text:span><text:span text:style-name="T6">Nieuw: Kamervragen over dit</text:span> <text:span text:style-name="T6">onderwerp beantwoord</text:span><text:span text:style-name="T1"><text:line-break/></text:span>Dat meldt de Inspectie Gezondheidszorg en Jeugd (IGJ). Het gaat zowel om<text:line-break/>vervalste diploma’s als om valse Verklaringen omtrent het Gedrag (VOG). <text:line-break/>De gehandicaptenzorg is een sector waar dit relatief vaak voorkomt.<text:line-break/>Zie voor meer info dit <text:a xlink:type="simple" xlink:href="https://www.skipr.nl/nieuws/diplomafraude-in-zorg-verdubbeld/" office:target-frame-name="_parent" xlink:show="replace" text:style-name="Internet_20_link" text:visited-style-name="Visited_20_Internet_20_Link">bericht</text:a> (bron: Skipr) en dit <text:a xlink:type="simple" xlink:href="https://www.igj.nl/actueel/nieuws/2023/02/21/oproep-inspectie-aan-zorg-en-jeugdhulp-let-op-valse-diplomas-en-vogs" office:target-frame-name="_parent" xlink:show="replace" text:style-name="Internet_20_link" text:visited-style-name="Visited_20_Internet_20_Link">bericht</text:a> (bron: IGJ).<text:line-break/>Over dit onderwerp zijn eerder Kamervragen gesteld door de VVD. Die zijn deze week <text:line-break/><text:a xlink:type="simple" xlink:href="https://www.rijksoverheid.nl/ministeries/ministerie-van-volksgezondheid-welzijn-en-sport/documenten/kamerstukken/2023/03/14/antwoorden-op-kamervragen-over-het-bericht-acht-diplomafraudeurs-in-zorg-voor-de-rechter-aantal-meldingen-verdubbeld" office:target-frame-name="_parent" xlink:show="replace" text:style-name="Internet_20_link" text:visited-style-name="Visited_20_Internet_20_Link">beantwoord</text:a>.<text:line-break/><text:span text:style-name="T6">Aan dit bericht uit een eerdere Docu-alert zijn antwoorden op Kamervragen <text:line-break/>toegevoegd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ttie Spierenburg</meta:initial-creator>
    <meta:creation-date>2023-03-24T13:34:24.86</meta:creation-date>
    <meta:document-statistic meta:table-count="0" meta:image-count="0" meta:object-count="0" meta:page-count="2" meta:paragraph-count="18" meta:word-count="638" meta:character-count="4300"/>
    <dc:date>2023-03-24T13:35:10.84</dc:date>
    <dc:creator>Nettie Spierenburg</dc:creator>
    <meta:editing-duration>PT46S</meta:editing-duration>
    <meta:editing-cycles>1</meta:editing-cycles>
    <meta:generator>OpenOffice/4.1.5$Win32 OpenOffice.org_project/415m1$Build-9789</meta:generator>
  </office:meta>
</office:document-meta>
</file>