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paragraph-properties fo:margin-top="0cm" fo:margin-bottom="0.423cm"/>
      <style:text-properties fo:color="#548235" fo:font-style="italic"/>
    </style:style>
    <style:style style:name="P3" style:family="paragraph" style:parent-style-name="Text_20_body" style:list-style-name="L1">
      <style:paragraph-properties fo:margin-top="0cm" fo:margin-bottom="0cm" fo:background-color="#ffffff">
        <style:background-image/>
      </style:paragraph-properties>
      <style:text-properties fo:color="#000e13" fo:font-size="12pt" fo:font-weight="bold"/>
    </style:style>
    <style:style style:name="P4" style:family="paragraph" style:parent-style-name="Text_20_body" style:list-style-name="L2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P7" style:family="paragraph" style:parent-style-name="Text_20_body" style:list-style-name="L4">
      <style:paragraph-properties fo:margin-top="0cm" fo:margin-bottom="0.212cm"/>
      <style:text-properties fo:font-size="12pt" fo:font-weight="bold"/>
    </style:style>
    <style:style style:name="P8" style:family="paragraph" style:parent-style-name="Text_20_body" style:list-style-name="L5">
      <style:paragraph-properties fo:margin-top="0cm" fo:margin-bottom="0.212cm"/>
    </style:style>
    <style:style style:name="P9" style:family="paragraph" style:parent-style-name="Text_20_body" style:list-style-name="L6">
      <style:paragraph-properties fo:margin-top="0cm" fo:margin-bottom="0.212cm"/>
    </style:style>
    <style:style style:name="P10" style:family="paragraph" style:parent-style-name="Text_20_body" style:list-style-name="L7">
      <style:paragraph-properties fo:margin-top="0cm" fo:margin-bottom="0.212cm"/>
    </style:style>
    <style:style style:name="P11" style:family="paragraph" style:parent-style-name="Text_20_body" style:list-style-name="L8">
      <style:paragraph-properties fo:margin-top="0cm" fo:margin-bottom="0.212cm"/>
    </style:style>
    <style:style style:name="P12" style:family="paragraph" style:parent-style-name="Text_20_body">
      <style:paragraph-properties fo:margin-left="1.27cm" fo:margin-right="0cm" fo:text-indent="0cm" style:auto-text-indent="false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e13" fo:font-size="14pt" fo:font-weight="bold"/>
    </style:style>
    <style:style style:name="T1" style:family="text">
      <style:text-properties fo:font-size="14pt" fo:font-weight="bold"/>
    </style:style>
    <style:style style:name="T2" style:family="text">
      <style:text-properties fo:color="#548235"/>
    </style:style>
    <style:style style:name="T3" style:family="text">
      <style:text-properties fo:color="#548235" fo:font-size="12pt" fo:font-style="italic"/>
    </style:style>
    <style:style style:name="T4" style:family="text">
      <style:text-properties fo:color="#548235" fo:font-size="12pt" fo:font-style="italic" fo:font-weight="bold"/>
    </style:style>
    <style:style style:name="T5" style:family="text">
      <style:text-properties fo:color="#000e13"/>
    </style:style>
    <style:style style:name="T6" style:family="text">
      <style:text-properties fo:color="#000e13" fo:font-size="12pt" fo:font-weight="bold"/>
    </style:style>
    <style:style style:name="T7" style:family="text">
      <style:text-properties fo:color="#000000"/>
    </style:style>
    <style:style style:name="T8" style:family="text">
      <style:text-properties fo:font-size="12pt"/>
    </style:style>
    <style:style style:name="T9" style:family="text">
      <style:text-properties fo:font-size="12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Docu-alert 531   24 maart 2023   </text:span><text:span text:style-name="T2"> </text:span></text:p>
      <text:p text:style-name="P2">Docu-alerts worden samengesteld door Remmelt Kruizinga en Jaap Penninga.<text:line-break/>Ze worden verspreid door Platform VB Haaglanden.<text:line-break/>Ze verschijnen eens per week, doorgaans op vrijdag of zaterdag.<text:line-break/>Docu-alerts besteden in het bijzonder aandacht aan de VG-sector in brede zin.</text:p>
      <text:p text:style-name="P1">Wlz / Wzd</text:p>
      <text:list xml:id="list6182030098785761390" text:style-name="L1">
        <text:list-item>
          <text:p text:style-name="P3">Langere wachttijden bij CIZ door toename aanvragen </text:p>
        </text:list-item>
      </text:list>
      <text:p text:style-name="P13"><text:span text:style-name="T5">Bij het CIZ komen momenteel veel aanvragen binnen. Het kan daardoor <text:line-break/>langer dan 6 weken duren voordat het CIZ een indicatie kan afgeven. <text:line-break/>Meer info in dit </text:span><text:a xlink:type="simple" xlink:href="https://www.ciz.nl/toename-aanvragen-leidt-tot-langere-wachttijden" office:target-frame-name="_parent" xlink:show="replace" text:style-name="Internet_20_link" text:visited-style-name="Visited_20_Internet_20_Link"><text:span text:style-name="T7">bericht</text:span></text:a><text:span text:style-name="T5"> (Bron: CIZ).</text:span></text:p>
      <text:p text:style-name="P14">Wlz</text:p>
      <text:list xml:id="list211178387687316263" text:style-name="L2">
        <text:list-item>
          <text:p text:style-name="P4"><text:span text:style-name="T6">Budget voor langdurige zorg 2023 met € 125 miljoen verhoogd<text:line-break/></text:span><text:span text:style-name="T5">Eerder kwam het NZa met een prognose (</text:span><text:a xlink:type="simple" xlink:href="https://www.nza.nl/actueel/nieuws/2023/03/20/prognose-nza-budget-voor-langdurige-zorg-2023-onvoldoende" office:target-frame-name="_parent" xlink:show="replace" text:style-name="Internet_20_link" text:visited-style-name="Visited_20_Internet_20_Link">link</text:a><text:span text:style-name="T5">) waarin een tekort werd voorspeld<text:line-break/>in 2023.  Minister Helder heeft het beschikbare budget voor de Wlz nu <text:line-break/>met € 125 miljoen verhoogd naar € 32.8 miljard. Klik </text:span><text:a xlink:type="simple" xlink:href="https://www.rijksoverheid.nl/ministeries/ministerie-van-volksgezondheid-welzijn-en-sport/documenten/brieven/2023/03/22/brief-nza" office:target-frame-name="_parent" xlink:show="replace" text:style-name="Internet_20_link" text:visited-style-name="Visited_20_Internet_20_Link">hier</text:a><text:span text:style-name="T5"> voor de brief <text:line-break/>die zij daarover stuurde naar de NZa. </text:span></text:p>
        </text:list-item>
        <text:list-item>
          <text:p text:style-name="P5"><text:span text:style-name="T9">Complexe gehandicaptenzorg in de knel: ouders en bestuurders <text:line-break/>uiten hun zorgen<text:line-break/></text:span>Meer daarover in  dit <text:a xlink:type="simple" xlink:href="https://www.vgn.nl/nieuws/complexe-gehandicaptenzorg-de-knel-ouders-en-bestuurders-uiten-hun-zorgen" office:target-frame-name="_parent" xlink:show="replace" text:style-name="Internet_20_link" text:visited-style-name="Visited_20_Internet_20_Link">bericht</text:a> (bron: VGN).</text:p>
        </text:list-item>
      </text:list>
      <text:p text:style-name="P1">Wmo</text:p>
      <text:list xml:id="list7174510178916194164" text:style-name="L3">
        <text:list-item>
          <text:p text:style-name="P6"><text:span text:style-name="T9">Landelijke rapportage cliëntervaringsonderzoek Wmo 2022</text:span><text:span text:style-name="T1"><text:line-break/></text:span>Gemeenten moeten jaarlijks onderzoek doen naar de ervaringen van Wmo-gebruikers.<text:line-break/>Op basis van die die gemeentelijke rapporten wordt een landelijke rapportage gemaakt.<text:line-break/>Deze week stuurde staatssecretaris Van Ooijen die landelijke rapportage (<text:a xlink:type="simple" xlink:href="https://www.rijksoverheid.nl/ministeries/ministerie-van-volksgezondheid-welzijn-en-sport/documenten/rapporten/2022/11/01/io-research-landelijke-rapportage-clientervaringsonderzoek-wmo" office:target-frame-name="_parent" xlink:show="replace" text:style-name="Internet_20_link" text:visited-style-name="Visited_20_Internet_20_Link">link</text:a>) met een <text:line-break/>begeleidende brief <text:a xlink:type="simple" xlink:href="https://www.rijksoverheid.nl/ministeries/ministerie-van-volksgezondheid-welzijn-en-sport/documenten/kamerstukken/2023/03/21/kamerbrief-over-landelijke-rapportage-clientervaringsonderzoek-wmo-verantwoordingsjaar-2022" office:target-frame-name="_parent" xlink:show="replace" text:style-name="Internet_20_link" text:visited-style-name="Visited_20_Internet_20_Link">(link</text:a>) naar de Tweede Kamer. Zie voor enkele opvallende punten <text:line-break/>dit<text:a xlink:type="simple" xlink:href="https://www.skipr.nl/nieuws/clienten-wmo-kennen-onafhankelijke-ondersteuning-niet/" office:target-frame-name="_parent" xlink:show="replace" text:style-name="Internet_20_link" text:visited-style-name="Visited_20_Internet_20_Link"> bericht</text:a> (bron: Skipr). Zo blijkt 50 tot 80 procent van de cliënten niet te weten <text:line-break/>dat gebruik gemaakt kan worden van onafhankelijke cliëntondersteuning.</text:p>
        </text:list-item>
      </text:list>
      <text:p text:style-name="P1">Wmo / Jeugdwet / PGB</text:p>
      <text:list xml:id="list5156720315557108424" text:style-name="L4">
        <text:list-item>
          <text:p text:style-name="P7">PGB-tarieven in veel gemeenten onvoldoende </text:p>
        </text:list-item>
      </text:list>
      <text:p text:style-name="P12">Dat meldt Per Saldo op basis van signalen van PGB-gebruikers. Meer daarover <text:line-break/>in dit <text:a xlink:type="simple" xlink:href="https://www.pgb.nl/tarieven-voor-het-pgb-in-veel-gemeenten-niet-toereikend/" office:target-frame-name="_parent" xlink:show="replace" text:style-name="Internet_20_link" text:visited-style-name="Visited_20_Internet_20_Link">bericht</text:a> (bron: Per Saldo).</text:p>
      <text:p text:style-name="P1">Wet zorg en dwang (Wzd)</text:p>
      <text:list xml:id="list2935619677891294294" text:style-name="L5">
        <text:list-item>
          <text:p text:style-name="P8"><text:span text:style-name="T9">Minister Helder beschrijft hoe ze de Wzd wil aanpassen </text:span><text:span text:style-name="T4">(2)</text:span><text:span text:style-name="T3"><text:line-break/>Toegevoegd: reactie van Ieder(in)</text:span> <text:span text:style-name="T8"><text:line-break/></text:span>Dat doet ze in een reactie op het kritische evaluatie-rapport over de werking van <text:line-break/>deze wet. Meer over die reactie in deze berichten van Skipr (<text:a xlink:type="simple" xlink:href="https://www.skipr.nl/nieuws/helder-zet-uiteen-hoe-ze-wvggz-en-wzd-wil-verbeteren/" office:target-frame-name="_parent" xlink:show="replace" text:style-name="Internet_20_link" text:visited-style-name="Visited_20_Internet_20_Link">link</text:a>) en Kansplus (<text:a xlink:type="simple" xlink:href="https://www.kansplus.nl/2023/03/15/beleidsreactie-minister-helder-op-evaluatie-wvggz-en-wzd/" office:target-frame-name="_parent" xlink:show="replace" text:style-name="Internet_20_link" text:visited-style-name="Visited_20_Internet_20_Link">link</text:a>).<text:line-break/>Zie voor een uitgebreide samenvatting van de reactie van de minister dit <text:a xlink:type="simple" xlink:href="https://www.kansplus.nl/2023/03/15/beleidsreactie-minister-helder-op-evaluatie-wvggz-en-wzd/" office:target-frame-name="_parent" xlink:show="replace" text:style-name="Internet_20_link" text:visited-style-name="Visited_20_Internet_20_Link">berich</text:a>t<text:line-break/>(bron: VGN); onderaan dat bericht staan link naar de brief met bijlagen van de minister.<text:line-break/><text:span text:style-name="T3">Nieuw:</text:span> Deze week reageerde ook Ieder(in)op de brief van de minister <text:a xlink:type="simple" xlink:href="https://iederin.nl/minister-erkent-wet-zorg-en-dwang-te-complex-en-onuitvoerbaar/" office:target-frame-name="_parent" xlink:show="replace" text:style-name="Internet_20_link" text:visited-style-name="Visited_20_Internet_20_Link">(link)</text:a> </text:p>
        </text:list-item>
      </text:list>
      <text:p text:style-name="P1">Leerlingenvervoer </text:p>
      <text:list xml:id="list4413224074505473714" text:style-name="L6">
        <text:list-item>
          <text:p text:style-name="P9"><text:span text:style-name="T9">Basisnormbedragen leerlingenvervoer voor schooljaar 2023/2024 bekend<text:line-break/></text:span>Die bedragen zijn te vinden in dit <text:a xlink:type="simple" xlink:href="https://vng.nl/nieuws/basisnormbedragen-leerlingenvervoer-schooljaar-20232024" office:target-frame-name="_parent" xlink:show="replace" text:style-name="Internet_20_link" text:visited-style-name="Visited_20_Internet_20_Link">bericht</text:a> (bron: VNG). </text:p>
        </text:list-item>
      </text:list>
      <text:p text:style-name="P1">(Passend) Onderwijs</text:p>
      <text:list xml:id="list8017237780734699473" text:style-name="L7">
        <text:list-item>
          <text:p text:style-name="P10"><text:span text:style-name="T9">Minister Wiersma: inclusief onderwijs wordt de norm in 2035<text:line-break/></text:span><text:soft-page-break/>Dat schrijft hij deze week in een brief <text:a xlink:type="simple" xlink:href="https://www.rijksoverheid.nl/ministeries/ministerie-van-onderwijs-cultuur-en-wetenschap/documenten/kamerstukken/2023/03/17/contouren-werkagenda-route-naar-inclusief-onderwijs-2035" office:target-frame-name="_parent" xlink:show="replace" text:style-name="Internet_20_link" text:visited-style-name="Visited_20_Internet_20_Link">(link)</text:a> aan de Tweede Kamer. Hij wil dat <text:line-break/>inclusief onderwijs in 2035 bereikt hebben. In de brief beschrijft hij wat dat<text:line-break/>betekent en hoe hij dit wil bereiken. Zie <text:a xlink:type="simple" xlink:href="https://www.rijksoverheid.nl/ministeries/ministerie-van-onderwijs-cultuur-en-wetenschap/documenten/kamerstukken/2023/03/17/contouren-werkagenda-route-naar-inclusief-onderwijs-2035" office:target-frame-name="_parent" xlink:show="replace" text:style-name="Internet_20_link" text:visited-style-name="Visited_20_Internet_20_Link">hier</text:a> voor de reactie van Ieder(in) <text:line-break/>op deze brief. </text:p>
        </text:list-item>
      </text:list>
      <text:p text:style-name="P1">Divers</text:p>
      <text:list xml:id="list6753216152368003304" text:style-name="L8">
        <text:list-item>
          <text:p text:style-name="P11"><text:span text:style-name="T9">Voorbeelden van innovaties in de gehandicaptenzorg</text:span> <text:span text:style-name="T1"><text:line-break/></text:span>De website <text:a xlink:type="simple" xlink:href="https://www.zorgvannu.nl/over-zorg-van-nu" office:target-frame-name="_parent" xlink:show="replace" text:style-name="Internet_20_link" text:visited-style-name="Visited_20_Internet_20_Link">Zorg van Nu</text:a> geeft een overzicht van innovaties in de zorg <text:line-break/>via zorgtechnologie, e-health en digitale zorg. Voor de gehandicaptenzorg<text:line-break/>zijn de voorbeelden <text:a xlink:type="simple" xlink:href="https://www.zorgvannu.nl/innovaties/overzicht/zorgsector/verstandelijk-gehandicaptenzorg-vgz" office:target-frame-name="_parent" xlink:show="replace" text:style-name="Internet_20_link" text:visited-style-name="Visited_20_Internet_20_Link">hier</text:a> te vinden.</text:p>
        </text:list-item>
        <text:list-item>
          <text:p text:style-name="P11"><text:span text:style-name="T9">Personeelstekort zorg neemt de komende tien jaar verder toe<text:line-break/></text:span>Dat is de kern van de nieuwe Arbeidsmarktprognose die minister Helder <text:line-break/>deze week naar de Tweede Kamer stuurde. Meer info daarover in deze berichten<text:line-break/>van NZG (<text:a xlink:type="simple" xlink:href="https://www.nationalezorggids.nl/zorgpersoneel/nieuws/67975-personeelstekort-zorg-neemt-de-komende-tien-jaar-verder-toe.html" office:target-frame-name="_parent" xlink:show="replace" text:style-name="Internet_20_link" text:visited-style-name="Visited_20_Internet_20_Link">link</text:a>) en Skipr (<text:a xlink:type="simple" xlink:href="https://www.skipr.nl/nieuws/prognose-personeelstekort-zorg-loopt-nog-veel-verder-op/" office:target-frame-name="_parent" xlink:show="replace" text:style-name="Internet_20_link" text:visited-style-name="Visited_20_Internet_20_Link">link</text:a>).. </text:p>
        </text:list-item>
        <text:list-item>
          <text:p text:style-name="P11"><text:span text:style-name="T9">Artsen VG en Specialisten ouderengeneeskunde gaan samenwerken<text:line-break/></text:span>Die samenwerking richt zich vooral op het ontwikkelen van richtlijnen <text:line-break/>en handreikingen. Meer over die samenwerking in dit <text:a xlink:type="simple" xlink:href="https://www.skipr.nl/nieuws/specialisten-ouderengeneeskunde-en-artsen-vg-slaan-handen-ineen/" office:target-frame-name="_parent" xlink:show="replace" text:style-name="Internet_20_link" text:visited-style-name="Visited_20_Internet_20_Link">bericht</text:a> (bron: Skipr).</text:p>
        </text:list-item>
        <text:list-item>
          <text:p text:style-name="P11"><text:span text:style-name="T9">Zorg krijgt beperkte overgangstermijn voor Wet Digitale Overheid<text:line-break/></text:span>Die nieuwe wet schrijft onder meer voor dat burgers veilig moeten<text:line-break/>kunnen inloggen bij publieke dienstverleners, waaronder zorgaanbieders.<text:line-break/>Deze wet treedt waarschijnlijk in juli in werking. Meer over deze wet <text:line-break/>en de invoering in dit <text:a xlink:type="simple" xlink:href="https://www.skipr.nl/nieuws/zorg-krijgt-beperkte-overgangstermijn-voor-wet-digitale-overheid/" office:target-frame-name="_parent" xlink:show="replace" text:style-name="Internet_20_link" text:visited-style-name="Visited_20_Internet_20_Link">bericht</text:a> (bron: Skipr). </text:p>
        </text:list-item>
        <text:list-item>
          <text:p text:style-name="P11"><text:span text:style-name="T9">Nieuw intern bestuurder benoemd bij Per Saldo</text:span><text:line-break/>Het bestuur van Per Saldo benoemt Marco Strik als intern directeur.<text:line-break/>Hij start per15 april. Directeur Aline Molenaar doet een stapje terug <text:line-break/>en gaat zich volledig richten op haar activiteiten als extern directeur.<text:line-break/>Meer info in dit <text:a xlink:type="simple" xlink:href="https://www.pgb.nl/bestuur-benoemt-intern-directeur/" office:target-frame-name="_parent" xlink:show="replace" text:style-name="Internet_20_link" text:visited-style-name="Visited_20_Internet_20_Link">bericht</text:a> (bron: Per Saldo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3-30T18:13:38.84</meta:creation-date>
    <meta:document-statistic meta:table-count="0" meta:image-count="0" meta:object-count="0" meta:page-count="2" meta:paragraph-count="25" meta:word-count="633" meta:character-count="4028"/>
    <dc:date>2023-03-30T18:15:24.85</dc:date>
    <dc:creator>Nettie Spierenburg</dc:creator>
    <meta:editing-duration>PT1M49S</meta:editing-duration>
    <meta:editing-cycles>1</meta:editing-cycles>
    <meta:generator>OpenOffice/4.1.5$Win32 OpenOffice.org_project/415m1$Build-9789</meta:generator>
  </office:meta>
</office:document-meta>
</file>