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nl" fo:country="NL" fo:font-weight="bold"/>
    </style:style>
    <style:style style:name="P2" style:family="paragraph" style:parent-style-name="Text_20_body">
      <style:text-properties fo:language="nl" fo:country="NL"/>
    </style:style>
    <style:style style:name="P3" style:family="paragraph" style:parent-style-name="Text_20_body">
      <style:paragraph-properties fo:margin-top="0cm" fo:margin-bottom="0.423cm"/>
      <style:text-properties fo:color="#548235" fo:language="nl" fo:country="NL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Standard">
      <style:paragraph-properties fo:margin-top="0cm" fo:margin-bottom="0.499cm" style:writing-mode="lr-tb"/>
    </style:style>
    <style:style style:name="T1" style:family="text">
      <style:text-properties fo:font-size="14pt" fo:font-weight="bold"/>
    </style:style>
    <style:style style:name="T2" style:family="text">
      <style:text-properties fo:color="#548235"/>
    </style:style>
    <style:style style:name="T3" style:family="text">
      <style:text-properties fo:font-size="12pt" fo:language="nl" fo:country="NL" fo:font-weight="bold"/>
    </style:style>
    <style:style style:name="T4" style:family="text">
      <style:text-properties fo:language="nl" fo:country="NL"/>
    </style:style>
    <style:style style:name="T5" style:family="text">
      <style:text-properties fo:color="#555555" style:font-name="Arial1" fo:language="nl" fo:country="NL"/>
    </style:style>
    <style:style style:name="T6" style:family="text">
      <style:text-properties fo:color="#555555" fo:language="nl" fo:country="N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ocu-alert 532   31 maart 2023   </text:span><text:span text:style-name="T2"> </text:span></text:p>
      <text:p text:style-name="P3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lz</text:p>
      <text:list xml:id="list7202870788491756868" text:style-name="L1">
        <text:list-item>
          <text:p text:style-name="P4"><text:span text:style-name="T3">Steeds meer</text:span><text:span text:style-name="T4"> </text:span><text:span text:style-name="T3">gehandicaptenorganisaties nemen geen nieuwe cliënten aan<text:line-break/></text:span><text:span text:style-name="T4">De wachtlijsten voor mensen met een verstandelijke beperking en ernstige <text:line-break/>gedragsproblemen groeien. De zorg voor deze groep is zo zwaar en duur <text:line-break/>dat meer gehandicaptenorganisaties geen nieuwe cliënten aannemen.<text:line-break/>Voor meer info klik </text:span><text:a xlink:type="simple" xlink:href="https://www.skipr.nl/nieuws/steeds-meer-gehandicaptenorganisaties-nemen-geen-nieuwe-clienten-aan/?daily=1&amp;utm_medium=email&amp;utm_source=20230328%20skipr%20daily%20nieuwsbrief-daily&amp;utm_campaign=NB_SKIPR&amp;tid=TIDP1939545XF8030E56EFD4419989D2211627B8B8F8YI4" office:target-frame-name="_blank" xlink:show="new" text:style-name="Internet_20_link" text:visited-style-name="Visited_20_Internet_20_Link">hier</text:a><text:span text:style-name="T4"> (bron: Skipr).</text:span></text:p>
        </text:list-item>
        <text:list-item>
          <text:p text:style-name="P4"><text:span text:style-name="T3">IGJ presenteert goede voorbeelden van complexe gehandicaptenzorg<text:line-break/></text:span><text:span text:style-name="T4">De Inspectie Gezondheidszorg en Jeugd (IGJ) heeft goede ervaringen verzameld<text:line-break/>over complexe zorg aan mensen met een ernstig verstandelijke beperking <text:line-break/>en moeilijk verstaanbaar gedrag (EVB+). Zo kunnen zorgaanbieders leren van<text:line-break/>elkaars ervaringen, over wat er goed gaat, aldus de inspectie. Juist voor <text:line-break/>deze cliënten kunnen de gevolgen van goede of minder goede zorg groot zijn,<text:line-break/>aldus de IGJ. Voor meer info lees bij Skipr klik </text:span><text:a xlink:type="simple" xlink:href="https://www.skipr.nl/nieuws/igj-presenteert-goede-voorbeelden-van-complexe-gehandicaptenzorg/?daily=1&amp;utm_medium=email&amp;utm_source=20230330%20skipr%20daily%20nieuwsbrief-daily&amp;utm_campaign=NB_SKIPR&amp;tid=TIDP1944133X2D26D2F1067E4D24B13FAE5564873284YI4" office:target-frame-name="_blank" xlink:show="new" text:style-name="Internet_20_link" text:visited-style-name="Visited_20_Internet_20_Link">hier</text:a><text:span text:style-name="T4">.</text:span></text:p>
        </text:list-item>
      </text:list>
      <text:p text:style-name="P1">Wmo</text:p>
      <text:list xml:id="list95038869108837738" text:style-name="L2">
        <text:list-item>
          <text:p text:style-name="P5"><text:span text:style-name="T3">Oudewater en Woerden gaan inkomenstoets voor <text:line-break/>eigen bijdrage Wmo stoppen <text:line-break/></text:span><text:span text:style-name="T4">Deze gemeenten hadden die inkomenstoets al ingevoerd in afwachting <text:line-break/>van de wettelijke aanpassing van de eigen bijdrage Wmo in 2025. <text:line-break/>Zij gaan daar nu mee stoppen en passen in de toekomst de vaste eigen bijdrage Wmo<text:line-break/>(‘het abonnementstarief’) weer toe. Meer toelichting in dit </text:span><text:a xlink:type="simple" xlink:href="https://www.binnenlandsbestuur.nl/sociaal/oudewater-en-woerden-willen-inkomenstoets-hulp-intrekken" office:target-frame-name="_blank" xlink:show="new" text:style-name="Internet_20_link" text:visited-style-name="Visited_20_Internet_20_Link">bericht</text:a><text:span text:style-name="T4"> <text:line-break/>(bron: Binnenlands Bestuur).</text:span></text:p>
        </text:list-item>
      </text:list>
      <text:p text:style-name="P2"><text:span text:style-name="T1">Pgb </text:span> </text:p>
      <text:list xml:id="list1742207408010946536" text:style-name="L3">
        <text:list-item>
          <text:p text:style-name="P6"><text:span text:style-name="T3">Uitspraak rechter: Pgb-zorgverleners met een arbeidsovereenkomst <text:line-break/>mogen niet uitgesloten worden van sociale zekerheid<text:line-break/></text:span><text:span text:style-name="T4">Deze week was er een belangrijke uitspraak van de Centrale Raad van Beroep (CRvB),<text:line-break/>(de hoogste rechter op het terrein van de sociale zekerheid). Deze uitspraak heeft <text:line-break/>belangrijke gevolgen voor Pgb-budgethouders en voor Pgb-zorgverleners. <text:line-break/>Zie voor meer info en toelichting dit </text:span><text:a xlink:type="simple" xlink:href="https://www.pgb.nl/uitspraak-crvb-pgb-zorgverleners-met-een-arbeidsovereenkomst-mogen-niet-uitgesloten-worden-van-sociale-zekerheid/" office:target-frame-name="_blank" xlink:show="new" text:style-name="Internet_20_link" text:visited-style-name="Visited_20_Internet_20_Link">bericht</text:a><text:span text:style-name="T4"> (bron: Per Saldo). </text:span></text:p>
        </text:list-item>
      </text:list>
      <text:p text:style-name="P1">Wet Zorg en dwang (Wzd) </text:p>
      <text:list xml:id="list5018825951290379540" text:style-name="L4">
        <text:list-item>
          <text:p text:style-name="P7"><text:span text:style-name="T3">Ervaringen met de Wzd: resultaten onderzoek door cliëntorganisaties<text:line-break/></text:span><text:span text:style-name="T4">Door zes clientorganisaties (Ieder(in), Alzheimer Nederland, KansPlus, LFB, LSR  <text:line-break/>en Per Saldo) is afgelopen najaar onderzoek gedaan naar ervaringen met de Wzd. </text:span><text:span text:style-name="T3"><text:line-break/></text:span><text:span text:style-name="T4">Uit dit onderzoek blijkt dat de kennis onder cliënten, naasten en zorgprofessionals <text:line-break/>over de wet nog steeds beperkt is. Ook hebben niet alle zorgaanbieders de wet <text:line-break/>al goed ingevoerd en geven ze vaak nog onzorgvuldig onvrijwillige zorg. Daarnaast <text:line-break/>wordt er nog te weinig gezocht naar alternatieven voor onvrijwillige zorg.<text:line-break/>Zie voor meer resultaten uit dit onderzoek en voor het beleid van de minister<text:line-break/>dit </text:span><text:a xlink:type="simple" xlink:href="https://www.kansplus.nl/2023/03/28/ervaringen-met-de-wet-zorg-en-dwang-resultaten-onderzoek-clientorganisaties/" office:target-frame-name="_blank" xlink:show="new" text:style-name="Internet_20_link" text:visited-style-name="Visited_20_Internet_20_Link">bericht</text:a><text:span text:style-name="T4"> (bron: KansPlus). </text:span></text:p>
        </text:list-item>
      </text:list>
      <text:p text:style-name="P1">Divers</text:p>
      <text:list xml:id="list230917735473529276" text:style-name="L5">
        <text:list-item>
          <text:p text:style-name="P8">‘<text:span text:style-name="T3">Regeldruk irriteert hardnekkig’ in de gehandicaptenzorg<text:line-break/></text:span><text:soft-page-break/><text:span text:style-name="T4">In een blog </text:span><text:a xlink:type="simple" xlink:href="https://www.skipr.nl/blog/regeldruk-irriteert-hardnekkig/" office:target-frame-name="_blank" xlink:show="new" text:style-name="Internet_20_link" text:visited-style-name="Visited_20_Internet_20_Link">(link</text:a><text:span text:style-name="T4">) op de VGN-site schrijft Theo van Uhm, VGN-directeur,<text:line-break/>over zijn ergernis met de hoge regeldruk in de gehandicaptenzorg&lt;<text:line-break/>met name in de Wmo en de Jeugdwet. Daar is die regeldruk inmiddels 30%.</text:span></text:p>
        </text:list-item>
        <text:list-item>
          <text:p text:style-name="P8"><text:span text:style-name="T3">Steffie: website met eenvoudige informatie over allerlei onderwerpen<text:line-break/></text:span><text:span text:style-name="T4">Op de website </text:span><text:span text:style-name="T5">Steffie (</text:span><text:a xlink:type="simple" xlink:href="https://www.steffie.nl/" office:target-frame-name="_blank" xlink:show="new" text:style-name="Internet_20_link" text:visited-style-name="Visited_20_Internet_20_Link"><text:span text:style-name="T6">https://www.steffie.nl</text:span></text:a><text:span text:style-name="T5">) </text:span><text:span text:style-name="T6">is over allerlei onderwerpen <text:line-break/>eenvoudige informatie in makkelijke taal en beeld te vinden. Nieuw is bijvoorbeeld <text:line-break/>informatie over meer bewegen (</text:span><text:a xlink:type="simple" xlink:href="https://www.fitmetsteffie.nl/nl/home/" office:target-frame-name="_blank" xlink:show="new" text:style-name="Internet_20_link" text:visited-style-name="Visited_20_Internet_20_Link">link)</text:a><text:span text:style-name="T6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4-15T21:13:03.30</meta:creation-date>
    <meta:document-statistic meta:table-count="0" meta:image-count="0" meta:object-count="0" meta:page-count="2" meta:paragraph-count="14" meta:word-count="466" meta:character-count="3158"/>
    <dc:date>2023-04-15T21:13:54.68</dc:date>
    <dc:creator>Nettie Spierenburg</dc:creator>
    <meta:editing-duration>PT53S</meta:editing-duration>
    <meta:editing-cycles>1</meta:editing-cycles>
    <meta:generator>OpenOffice/4.1.5$Win32 OpenOffice.org_project/415m1$Build-9789</meta:generator>
  </office:meta>
</office:document-meta>
</file>