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4pt" fo:language="nl" fo:country="NL" fo:font-weight="bold"/>
    </style:style>
    <style:style style:name="P2" style:family="paragraph" style:parent-style-name="Text_20_body">
      <style:text-properties fo:font-size="12pt" fo:language="nl" fo:country="NL" fo:font-weight="bold"/>
    </style:style>
    <style:style style:name="P3" style:family="paragraph" style:parent-style-name="Text_20_body">
      <style:text-properties fo:font-size="14pt" fo:language="nl" fo:country="NL" fo:font-weight="bold"/>
    </style:style>
    <style:style style:name="P4" style:family="paragraph" style:parent-style-name="Text_20_body">
      <style:paragraph-properties fo:margin-top="0cm" fo:margin-bottom="0.423cm"/>
      <style:text-properties fo:color="#548235" fo:language="nl" fo:country="NL" fo:font-style="italic"/>
    </style:style>
    <style:style style:name="P5" style:family="paragraph" style:parent-style-name="Text_20_body" style:list-style-name="L1">
      <style:paragraph-properties fo:margin-top="0cm" fo:margin-bottom="0.212cm"/>
    </style:style>
    <style:style style:name="P6" style:family="paragraph" style:parent-style-name="Text_20_body" style:list-style-name="L2">
      <style:paragraph-properties fo:margin-top="0cm" fo:margin-bottom="0.212cm"/>
    </style:style>
    <style:style style:name="P7" style:family="paragraph" style:parent-style-name="Text_20_body" style:list-style-name="L3">
      <style:paragraph-properties fo:margin-top="0cm" fo:margin-bottom="0.212cm"/>
    </style:style>
    <style:style style:name="P8" style:family="paragraph" style:parent-style-name="Text_20_body" style:list-style-name="L4">
      <style:paragraph-properties fo:margin-top="0cm" fo:margin-bottom="0.212cm"/>
      <style:text-properties fo:language="nl" fo:country="NL"/>
    </style:style>
    <style:style style:name="P9" style:family="paragraph" style:parent-style-name="Text_20_body" style:list-style-name="L5">
      <style:paragraph-properties fo:margin-top="0cm" fo:margin-bottom="0.212cm"/>
    </style:style>
    <style:style style:name="P10" style:family="paragraph" style:parent-style-name="Text_20_body" style:list-style-name="L6">
      <style:paragraph-properties fo:margin-top="0cm" fo:margin-bottom="0.212cm"/>
    </style:style>
    <style:style style:name="P11" style:family="paragraph" style:parent-style-name="Text_20_body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top="0cm" fo:margin-bottom="0.499cm" style:writing-mode="lr-tb"/>
    </style:style>
    <style:style style:name="T1" style:family="text">
      <style:text-properties fo:font-size="14pt" fo:language="en" fo:country="GB" fo:font-weight="bold"/>
    </style:style>
    <style:style style:name="T2" style:family="text">
      <style:text-properties fo:color="#548235"/>
    </style:style>
    <style:style style:name="T3" style:family="text">
      <style:text-properties fo:font-size="12pt" fo:font-weight="bold"/>
    </style:style>
    <style:style style:name="T4" style:family="text">
      <style:text-properties fo:font-size="12pt" fo:language="nl" fo:country="NL"/>
    </style:style>
    <style:style style:name="T5" style:family="text">
      <style:text-properties fo:font-size="12pt" fo:language="nl" fo:country="NL" fo:font-weight="bold"/>
    </style:style>
    <style:style style:name="T6" style:family="text">
      <style:text-properties fo:language="nl" fo:country="NL"/>
    </style:style>
    <style:style style:name="T7" style:family="text">
      <style:text-properties fo:language="nl" fo:country="NL" fo:background-color="#ffffff"/>
    </style:style>
    <style:style style:name="T8" style:family="text">
      <style:text-properties fo:language="nl" fo:country="NL" fo:font-style="italic"/>
    </style:style>
    <style:style style:name="T9" style:family="text">
      <style:text-properties fo:color="#000000" fo:font-size="12pt" fo:language="nl" fo:country="NL" fo:font-weight="bold"/>
    </style:style>
    <style:style style:name="T10" style:family="text">
      <style:text-properties fo:color="#333333" fo:language="nl" fo:country="NL" fo:background-color="#ffffff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ocu-alert 533   7 april 2023  </text:span><text:span text:style-name="T2"> </text:span></text:p>
      <text:p text:style-name="P4">Docu-alerts worden samengesteld door Remmelt Kruizinga en Jaap Penninga.<text:line-break/>Ze worden verspreid door Platform VB Haaglanden.<text:line-break/>Ze verschijnen eens per week, doorgaans op vrijdag of zaterdag.<text:line-break/>Docu-alerts besteden in het bijzonder aandacht aan de VG-sector in brede zin.</text:p>
      <text:p text:style-name="P1">Wmo</text:p>
      <text:list xml:id="list7898827487908990219" text:style-name="L1">
        <text:list-item>
          <text:p text:style-name="P5"><text:span text:style-name="T5">Drie gemeenten werken voortaan met Wmo-indicaties voor onbepaalde tijd<text:line-break/></text:span><text:span text:style-name="T6">Dat zijn de gemeentes Maastricht, Rotterdam en Stichtse Vecht. Deze gemeenten <text:line-break/>doen dit om de administratieve lastendruk te verminderen. Klik voor meer <text:line-break/>toelichting </text:span><text:a xlink:type="simple" xlink:href="https://www.skipr.nl/nieuws/drie-gemeenten-werken-niet-meer-met-wmo-indicatie-voor-bepaalde-tijd/" office:target-frame-name="_blank" xlink:show="new" text:style-name="Internet_20_link" text:visited-style-name="Visited_20_Internet_20_Link">hier</text:a><text:span text:style-name="T6"> (bron: Skipr). </text:span></text:p>
        </text:list-item>
      </text:list>
      <text:p text:style-name="P1">Pgb</text:p>
      <text:list xml:id="list5803327195273889343" text:style-name="L2">
        <text:list-item>
          <text:p text:style-name="P6"><text:span text:style-name="T9">Waarom kiest men voor Pgb in de langdurige zorg?</text:span><text:span text:style-name="T5"><text:line-break/></text:span><text:span text:style-name="T6">Het Nivel deed daar onderzoek naar. Daaruit kwamen zes belangrijke motieven:<text:line-break/>de voornaamste daarvan is het behoud van eigen regie. Meer over de deze en andere <text:line-break/>redenen in dit </text:span><text:a xlink:type="simple" xlink:href="https://www.skipr.nl/nieuws/de-zes-voornaamste-motieven-voor-aanvraag-pgb-in-2021/" office:target-frame-name="_blank" xlink:show="new" text:style-name="Internet_20_link" text:visited-style-name="Visited_20_Internet_20_Link">bericht</text:a><text:span text:style-name="T6"> (bron: Skipr). De onderzoekspublicatie is via </text:span><text:a xlink:type="simple" xlink:href="https://www.nivel.nl/nl/nieuws/behoud-van-eigen-regie-en-verzorging-door-naasten-meest-genoemde-redenen-voor-aanvraag-pgb" office:target-frame-name="_blank" xlink:show="new" text:style-name="Internet_20_link" text:visited-style-name="Visited_20_Internet_20_Link">deze Nivel-pagina</text:a><text:span text:style-name="T6"> <text:line-break/>te vinden.</text:span></text:p>
        </text:list-item>
        <text:list-item>
          <text:p text:style-name="P6"><text:span text:style-name="T5">Bewoners en pgb-wooninitiatieven in de problemen door kostenstijgingen<text:line-break/></text:span><text:span text:style-name="T6">Dat blijkt uit een meldactie van Per Saldo.  Belangrijkste knelpunten zijn de <text:line-break/>gestegen zorgtarieven, energiekosten én kosten voor levensonderhoud.<text:line-break/>Meer over dit onderzoek en de uitkomsten in dit</text:span><text:a xlink:type="simple" xlink:href="https://www.pgb.nl/bewoners-en-pgb-wooninitiatieven-in-de-problemen-door-kostenstijgingen/" office:target-frame-name="_blank" xlink:show="new" text:style-name="Internet_20_link" text:visited-style-name="Visited_20_Internet_20_Link"> bericht</text:a><text:span text:style-name="T6"> (bron: Per Saldo). </text:span></text:p>
        </text:list-item>
      </text:list>
      <text:p text:style-name="P2">Jeugdwet</text:p>
      <text:list xml:id="list411276675644595998" text:style-name="L3">
        <text:list-item>
          <text:p text:style-name="P7"><text:span text:style-name="T5">Brandbrief aan Tweede Kamer: ‘Uitstel van verbeterplannen jeugdzorg is funest’<text:line-break/></text:span><text:span text:style-name="T6">Clientorganisaties, beroepsorganisaties en zorgaanbieders hebben gezamenlijk <text:line-break/>een brief naar de Tweede kamer gestuurd. Deze organisaties vinden dat verder uitstel <text:line-break/>van hervormingen in de jeugdzorg niet meer kan. Komende week discussieert de <text:line-break/>Tweede Kamer over de situatie in de jeugdzorg. Meer info over deze brief in <text:line-break/>deze berichten van Ieder(in) </text:span><text:a xlink:type="simple" xlink:href="https://iederin.nl/brandbrief-aan-tweede-kamer-uitstel-van-verbeterplannen-jeugdzorg-is-funest/" office:target-frame-name="_blank" xlink:show="new" text:style-name="Internet_20_link" text:visited-style-name="Visited_20_Internet_20_Link">(link</text:a><text:span text:style-name="T6">) en VGN (</text:span><text:a xlink:type="simple" xlink:href="https://www.vgn.nl/nieuws/brandbrief-aan-tweede-kamer-uitstel-van-verbeterplannen-jeugdzorg-funest" office:target-frame-name="_blank" xlink:show="new" text:style-name="Internet_20_link" text:visited-style-name="Visited_20_Internet_20_Link">link</text:a><text:span text:style-name="T6">).<text:line-break/>Staassecretaris Van Oijen heeft inmiddels op die brief gereageerd. Zie voor <text:line-break/>zijn reactie</text:span><text:a xlink:type="simple" xlink:href="https://www.skipr.nl/nieuws/van-ooijen-plan-voor-inloop-jongeren-niet-financieel-gedreven/" office:target-frame-name="_blank" xlink:show="new" text:style-name="Internet_20_link" text:visited-style-name="Visited_20_Internet_20_Link"> hier</text:a><text:span text:style-name="T6">.</text:span></text:p>
        </text:list-item>
      </text:list>
      <text:p text:style-name="P3">Wet zorg en dwang</text:p>
      <text:list xml:id="list8992759176094596655" text:style-name="L4">
        <text:list-item>
          <text:p text:style-name="P8"><text:span text:style-name="T3">Inspectie: ambulante zorg moet beter leren wanneer hulp dwang wordt</text:span><text:line-break/>Volgens de wet moet het dwingen van mensen tot het accepteren van zorg zoveel <text:line-break/>mogelijk worden voorkomen. Maar zorgverleners bij mensen thuis, in dagbesteding <text:line-break/>of in beschermde woonvormen vinden het vaak moeilijk om te bepalen wanneer<text:line-break/>er nu eigenlijk sprake is van dwang. Dat constateert de gezondheidsinspectie. <text:line-break/>Het risico is volgens haar dat dwang wordt toegepast zonder dat de zorgverleners <text:line-break/>daarbij de voorwaarden naleven. </text:p>
        </text:list-item>
      </text:list>
      <text:p text:style-name="P11"><text:span text:style-name="T6">Voor meer info klik h</text:span><text:a xlink:type="simple" xlink:href="https://www.skipr.nl/nieuws/inspectie-zorg-moet-beter-leren-wanneer-hulp-dwang-wordt/" office:target-frame-name="_blank" xlink:show="new" text:style-name="Internet_20_link" text:visited-style-name="Visited_20_Internet_20_Link">ier</text:a><text:span text:style-name="T6"> (bron Skipr)en </text:span><text:a xlink:type="simple" xlink:href="https://www.igj.nl/actueel/nieuws/2023/04/04/zo-min-mogelijk-dwang-in-ambulante-zorg" office:target-frame-name="_blank" xlink:show="new" text:style-name="Internet_20_link" text:visited-style-name="Visited_20_Internet_20_Link">hier</text:a><text:span text:style-name="T6"> (bron: IGJ).</text:span></text:p>
      <text:p text:style-name="P3">Divers</text:p>
      <text:list xml:id="list1842350096082621314" text:style-name="L5">
        <text:list-item>
          <text:p text:style-name="P9"><text:span text:style-name="T5">Nieuwe handreiking omgaan met probleemgedrag gepubliceerd<text:line-break/></text:span><text:span text:style-name="T6">Om een multidisciplinaire kijk te bevorderen, hebben KansPlus en Buro Opaal <text:line-break/>twee publicaties gemaakt over omgaan met probleemgedrag bij mensen <text:line-break/>met een verstandelijke beperking. Middels een handreiking en folder met werkkaart <text:line-break/>willen de organisaties de kwaliteit van leven van mensen met een <text:line-break/></text:span><text:soft-page-break/><text:span text:style-name="T6">verstandelijke beperking bevorderen. Voor familie is er een handreiking <text:line-break/>en voor volwassenen met een verstandelijke beperking een folder met werkkaart.<text:line-break/>Bron Skipr. Voor meer info klik </text:span><text:a xlink:type="simple" xlink:href="https://www.skipr.nl/nieuws/nieuwe-handreiking-gepubliceerd-over-omgaan-met-probleemgedrag/?daily=1&amp;utm_medium=email&amp;utm_source=20230404%20skipr%20daily%20nieuwsbrief-daily&amp;utm_campaign=NB_SKIPR&amp;tid=TIDP1953086XDC933DF02BB44CC6891E85F485829EF0YI4" office:target-frame-name="_blank" xlink:show="new" text:style-name="Internet_20_link" text:visited-style-name="Visited_20_Internet_20_Link"><text:span text:style-name="T4">hier</text:span></text:a><text:span text:style-name="T6">.</text:span></text:p>
        </text:list-item>
      </text:list>
      <text:list xml:id="list817513903880876821" text:style-name="L6">
        <text:list-item>
          <text:p text:style-name="P10"><text:span text:style-name="T5">Mensen met verstandelijke beperking getraind om te kunnen onderzoeken<text:line-break/></text:span><text:span text:style-name="T6">Deze training is ontwikkeld door de</text:span><text:span text:style-name="T10"> Academische Werkplaats Leven met een <text:line-break/>verstandelijke beperking (AWVB) van Tilburg University. Meer over de training <text:line-break/>in dit </text:span><text:a xlink:type="simple" xlink:href="https://www.nationalezorggids.nl/gehandicaptenzorg/nieuws/68092-mensen-met-verstandelijke-beperking-getraind-om-te-kunnen-onderzoeken.html" office:target-frame-name="_blank" xlink:show="new" text:style-name="Internet_20_link" text:visited-style-name="Visited_20_Internet_20_Link"><text:span text:style-name="T7">bericht</text:span></text:a><text:span text:style-name="T10"> (bron: NZG).</text:span></text:p>
        </text:list-item>
        <text:list-item>
          <text:p text:style-name="P10"><text:span text:style-name="T5">Cliëntenorganisaties willen toegankelijker overheidswebsites en apps <text:line-break/></text:span><text:span text:style-name="T6">Dat heeft het GebruikersNetwerk Digitale Inclusie geschreven in een brief aan <text:line-break/>de Tweede Kamer. Onder andere Ieder(in), KansPLus en Sien zijn lid van dit Netwerk. <text:line-break/>In de brief staan een aantal aandachtspunten.<text:line-break/>Zie voor meer info en een link naar de brief </text:span><text:a xlink:type="simple" xlink:href="https://www.kansplus.nl/2023/04/04/gebruikersnetwerk-digitale-inclusie-leg-sancties-op-bij-toegankelijke-websites-en-apps/" office:target-frame-name="_blank" xlink:show="new" text:style-name="Internet_20_link" text:visited-style-name="Visited_20_Internet_20_Link">dit bericht</text:a><text:span text:style-name="T6"> (bron: KansPlus).  </text:span></text:p>
        </text:list-item>
        <text:list-item>
          <text:p text:style-name="P10">‘<text:span text:style-name="T5">Gewoon meedoen’ met LVB vraagt ingewikkelde professionele inzet<text:line-break/></text:span><text:span text:style-name="T6">Dat is één van de conclusies van een onderzoek door de </text:span><text:span text:style-name="T8">Hogeschool <text:line-break/></text:span><text:span text:style-name="T6">van Amsterdam en de Werkplaats Sociaal Domein Amsterdam en Omgeving.<text:line-break/>Meer daarover in dit</text:span><text:a xlink:type="simple" xlink:href="https://www.socialevraagstukken.nl/gewoon-meedoen-met-lvb-vergt-complexe-professionele-inzet/" office:target-frame-name="_blank" xlink:show="new" text:style-name="Internet_20_link" text:visited-style-name="Visited_20_Internet_20_Link"> artikel</text:a><text:span text:style-name="T6"> (bron: Sociale Vraagstukken).</text:span></text:p>
        </text:list-item>
        <text:list-item>
          <text:p text:style-name="P10"><text:span text:style-name="T5">Ieder(in) doet voorstellen voor verbetering nieuwe subsidieregeling <text:line-break/>voor patiënten- en gehandicaptenorganisaties<text:line-break/></text:span><text:span text:style-name="T6">Belangenorganisaties, zoal KansPlus, Sien, LFB en SDS en de koepelorganisatie<text:line-break/>Ieder(in) ontvangen subsidie van het rijk voor hun activiteiten. VWS heeft nu <text:line-break/>een concept voor een nieuwe subsidieregeling gemaakt. Op de website van Ieder(in) <text:line-break/>staat  de </text:span><text:a xlink:type="simple" xlink:href="https://iederin.nl/iederin-doet-voorstellen-voor-verbetering-nieuw-subsidiekader-voor-patienten-en-gehandicaptenorganisaties/" office:target-frame-name="_blank" xlink:show="new" text:style-name="Internet_20_link" text:visited-style-name="Visited_20_Internet_20_Link">reactie</text:a><text:span text:style-name="T6"> die Ieder(in) (mede namens veel lidorganisaties) heeft ingediend.<text:line-break/>In die reactie is ook aandacht voor de noodzaak van subsidiering van lokale<text:line-break/>en regionale beorganisaties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4-15T21:19:08.90</meta:creation-date>
    <meta:document-statistic meta:table-count="0" meta:image-count="0" meta:object-count="0" meta:page-count="2" meta:paragraph-count="18" meta:word-count="619" meta:character-count="4244"/>
    <dc:date>2023-04-15T21:19:41.60</dc:date>
    <dc:creator>Nettie Spierenburg</dc:creator>
    <meta:editing-duration>PT33S</meta:editing-duration>
    <meta:editing-cycles>1</meta:editing-cycles>
    <meta:generator>OpenOffice/4.1.5$Win32 OpenOffice.org_project/415m1$Build-9789</meta:generator>
  </office:meta>
</office:document-meta>
</file>