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font-size="14pt" fo:language="en" fo:country="GB" fo:font-weight="bold"/>
    </style:style>
    <style:style style:name="P3" style:family="paragraph" style:parent-style-name="Text_20_body">
      <style:paragraph-properties fo:margin-top="0cm" fo:margin-bottom="0.423cm"/>
      <style:text-properties fo:color="#548235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Text_20_body" style:list-style-name="L6">
      <style:paragraph-properties fo:margin-top="0cm" fo:margin-bottom="0.212cm"/>
    </style:style>
    <style:style style:name="P10" style:family="paragraph" style:parent-style-name="Text_20_body" style:list-style-name="L7">
      <style:paragraph-properties fo:margin-top="0cm" fo:margin-bottom="0.212cm"/>
    </style:style>
    <style:style style:name="P11" style:family="paragraph" style:parent-style-name="Text_20_body" style:list-style-name="L8">
      <style:paragraph-properties fo:margin-top="0cm" fo:margin-bottom="0.212cm"/>
    </style:style>
    <style:style style:name="P12" style:family="paragraph" style:parent-style-name="Text_20_body" style:list-style-name="L9">
      <style:paragraph-properties fo:margin-top="0cm" fo:margin-bottom="0.212cm"/>
    </style:style>
    <style:style style:name="P13" style:family="paragraph" style:parent-style-name="Text_20_body" style:list-style-name="L10">
      <style:paragraph-properties fo:margin-top="0cm" fo:margin-bottom="0.212cm"/>
      <style:text-properties fo:font-size="12pt" fo:font-weight="bold"/>
    </style:style>
    <style:style style:name="P14" style:family="paragraph" style:parent-style-name="Text_20_body" style:list-style-name="L11">
      <style:paragraph-properties fo:margin-top="0cm" fo:margin-bottom="0.212cm"/>
    </style:style>
    <style:style style:name="P15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color="#548235"/>
    </style:style>
    <style:style style:name="T4" style:family="text">
      <style:text-properties fo:color="#548235" fo:font-style="italic"/>
    </style:style>
    <style:style style:name="T5" style:family="text">
      <style:text-properties fo:color="#548235" fo:font-style="italic" fo:font-weight="bold"/>
    </style:style>
    <style:style style:name="T6" style:family="text">
      <style:text-properties fo:color="#548235" fo:font-size="12pt" fo:font-style="italic" fo:font-weight="bold"/>
    </style:style>
    <style:style style:name="T7" style:family="text">
      <style:text-properties fo:font-size="12pt" fo:font-weight="bold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style:font-name="Symbol"/>
    </style:style>
    <style:style style:name="T10" style:family="text">
      <style:text-properties fo:font-style="italic"/>
    </style:style>
    <style:style style:name="T11" style:family="text">
      <style:text-properties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cu-alert 534 14 april 2023 </text:span><text:span text:style-name="T3"> </text:span></text:p>
      <text:p text:style-name="P3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lz</text:p>
      <text:list xml:id="list296720798617511923" text:style-name="L1">
        <text:list-item>
          <text:p text:style-name="P4"><text:span text:style-name="T7">Helder: herijkingsonderzoek VG7-indicatie eind april verwacht<text:line-break/></text:span>De zorg voor cliënten met een VG7-profiel loopt tegen een grens aan. Als de politiek <text:line-break/>niet snel over de brug komt, dreigt de afbouw van complexe gehandicaptenzorg, <text:line-break/>vreest VGN-directeur Theo van Uum. “Het signaal van het niet altijd toereikende <text:line-break/>tarief voor VG7 indicaties herken ik, neem ik serieus en bespreek ik met veldpartijen”, <text:line-break/>schrijft minister Conny Helder in een Kamerbrief <text:a xlink:type="simple" xlink:href="https://www.rijksoverheid.nl/ministeries/ministerie-van-volksgezondheid-welzijn-en-sport/documenten/kamerstukken/2023/04/11/kamerbrief-over-reactie-op-artikel-over-het-bericht-dat-afbouw-van-complexe-zorg-voor-gehandicapten-dreigt-vanwege-onrendabele-tarieven" office:target-frame-name="_blank" xlink:show="new" text:style-name="Internet_20_link" text:visited-style-name="Visited_20_Internet_20_Link">(link</text:a>).<text:line-break/>De minister geeft te kennen dat de VG7-doelgroep dermate divers en complex is, <text:line-break/>dat een uniforme maatregel niet de oplossing is. Voor meer info klik <text:a xlink:type="simple" xlink:href="https://www.skipr.nl/nieuws/helder-herijkingsonderzoek-vg7-indicatie-eind-april-verwacht/?daily=1&amp;utm_medium=email&amp;utm_source=20230413+skipr+daily+nieuwsbrief-daily&amp;utm_campaign=NB_SKIPR&amp;tid=TIDP1970863XEC5102B761224906B97DE0FAA55C5B1FYI4" office:target-frame-name="_blank" xlink:show="new" text:style-name="Internet_20_link" text:visited-style-name="Visited_20_Internet_20_Link">hier</text:a>. </text:p>
        </text:list-item>
      </text:list>
      <text:p text:style-name="P15"><text:span text:style-name="T9">·</text:span><text:span text:style-name="T8">        </text:span><text:span text:style-name="T7">Opnieuw meer meldingen seksueel grensoverschrijdend gedrag in de zorg<text:line-break/></text:span>De Inspectie Gezondheidszorg en Jeugd (IGJ) heeft vorig jaar een recordaantal <text:line-break/>meldingen van seksueel grensoverschrijdend gedrag in de zorg ontvangen. <text:line-break/>In totaal zijn er 450 meldingen gedaan, waarvan in 240 gevallen een hulpverlener <text:line-break/>erbij betrokken is. Volgens de IGJ ligt het werkelijk aantal gevallen veel hoger <text:line-break/>dan het aantal meldingen. Binnen bijna alle sectoren is sprake van een lichte stijging. <text:line-break/>Binnen de jeugdzorg worden de meeste meldingen gedaan, gevolgd door <text:line-break/>de gehandicaptenzorg en de geestelijke gezondheidszorg. Voor meer info klik <text:a xlink:type="simple" xlink:href="https://www.skipr.nl/nieuws/opnieuw-meer-meldingen-seksueel-grensoverschrijdend-gedrag-in-de-zorg/" office:target-frame-name="_blank" xlink:show="new" text:style-name="Internet_20_link" text:visited-style-name="Visited_20_Internet_20_Link">hier</text:a>.</text:p>
      <text:p text:style-name="P15">Zie voor meer cijfers <text:a xlink:type="simple" xlink:href="https://www.igj.nl/over-ons/igj-in-cijfers/cijfers-over-meldingen/cijfers-meldingen-seksueel-grensoverschrijdend-gedrag" office:target-frame-name="_blank" xlink:show="new" text:style-name="Internet_20_link" text:visited-style-name="Visited_20_Internet_20_Link">hier</text:a>.</text:p>
      <text:p text:style-name="P15"><text:span text:style-name="T9">·</text:span><text:span text:style-name="T8">        </text:span><text:span text:style-name="T7">Medicatieopslag nog niet altijd goed geregeld</text:span><text:span text:style-name="T2"><text:line-break/></text:span>Dat concludeerde de Inspectie na een bezoek bij tien grote gehandicapteninstellingen. <text:line-break/>Zie voor meer daarover en voor mogelijkheden tot verbetering dit<text:a xlink:type="simple" xlink:href="https://www.vgn.nl/nieuws/medicatieopslag-niet-altijd-goed-geregeld" office:target-frame-name="_blank" xlink:show="new" text:style-name="Internet_20_link" text:visited-style-name="Visited_20_Internet_20_Link"> bericht</text:a> (bron: VGN). </text:p>
      <text:p text:style-name="P15"><text:span text:style-name="T9">·</text:span><text:span text:style-name="T8">        </text:span><text:span text:style-name="T7">Is een schriftelijke ondertekende zorgovereenkomst eigenlijk wel nodig?<text:line-break/></text:span>Zorginstelling Mijzo vindt van niet en werkt nu (met instemming van landelijke <text:line-break/>koepels en VWS) via een mondelinge overeenkomst en algemene voorwaarden. <text:line-break/>Meer hier over in dit <text:a xlink:type="simple" xlink:href="https://www.ordz.nl/actueel/nieuws/2023/04/06/een-schriftelijke-zorgovereenkomst-is-niet-nodig" office:target-frame-name="_blank" xlink:show="new" text:style-name="Internet_20_link" text:visited-style-name="Visited_20_Internet_20_Link">bericht</text:a> (bron: (Ont)regel de Zorg).</text:p>
      <text:p text:style-name="P15"><text:span text:style-name="T9">·</text:span><text:span text:style-name="T8">        </text:span><text:span text:style-name="T7">Minister Helder introduceert passende zorg in de Wlz<text:line-break/></text:span>Vergroting van kennis bij medewerkers in de ouderenzorg, gehandicaptenzorg <text:line-break/>en ggz moet leiden tot goed onderbouwde zorginterventies. Verouderde <text:line-break/>zorginterventies kunnen zo worden geschrapt. Dat schrijft zij in een brief <text:a xlink:type="simple" xlink:href="https://www.rijksoverheid.nl/ministeries/ministerie-van-volksgezondheid-welzijn-en-sport/documenten/kamerstukken/2023/03/31/kamerbrief-over-kennisinfrastructuur-en-passende-zorg-wlz" office:target-frame-name="_blank" xlink:show="new" text:style-name="Internet_20_link" text:visited-style-name="Visited_20_Internet_20_Link">(link)</text:a> aan <text:line-break/>de Tweede Kamer. Meer over de inhoud van die brief <text:a xlink:type="simple" xlink:href="https://www.skipr.nl/nieuws/minister-helder-introduceert-passende-zorg-in-de-wlz/" office:target-frame-name="_blank" xlink:show="new" text:style-name="Internet_20_link" text:visited-style-name="Visited_20_Internet_20_Link">hier.</text:a> </text:p>
      <text:p text:style-name="P1">Wmo</text:p>
      <text:list xml:id="list5199811599780609" text:style-name="L2">
        <text:list-item>
          <text:p text:style-name="P5"><text:span text:style-name="T7">Ombudsman: kloof overheid en burgers groeit bij aanvraag Wmo</text:span><text:line-break/>Burgers die afhankelijk zijn van de Wmo voelen maar weinig invloed en regie tijdens <text:line-break/>het aanvraagproces. Daarmee groeit de afstand tussen overheid en burger onnodig,<text:line-break/>concludeert de Nationale Ombudsman deze week in het rapport Burger in zicht.<text:line-break/>Meer info daarover in dit <text:a xlink:type="simple" xlink:href="https://iederin.nl/wmo-schiet-tekort-voor-mensen-met-complexe-zorgvraag/" office:target-frame-name="_blank" xlink:show="new" text:style-name="Internet_20_link" text:visited-style-name="Visited_20_Internet_20_Link">bericht</text:a> (bron: Ieder(in)). het rapport zelf is <text:a xlink:type="simple" xlink:href="https://www.nationaleombudsman.nl/system/files/onderzoek/20230041%20Rapport%20Burger%20in%20zicht.pdf" office:target-frame-name="_blank" xlink:show="new" text:style-name="Internet_20_link" text:visited-style-name="Visited_20_Internet_20_Link">hier</text:a> te vinden. </text:p>
        </text:list-item>
      </text:list>
      <text:p text:style-name="P1">Jeugdwet</text:p>
      <text:list xml:id="list3897657606824953949" text:style-name="L3">
        <text:list-item>
          <text:p text:style-name="P6"><text:span text:style-name="T7">Overheid krijgt maar geen greep op de jeugdbescherming<text:line-break/></text:span>Dat concludeert de Algemene Rekenkamer na een onderzoek van de sector.<text:line-break/>Jongeren moeten naar verwachting nog jaren geduld hebben voordat de <text:line-break/><text:soft-page-break/>jeugdbescherming beter wordt. Meer over dit onderzoek in dit<text:a xlink:type="simple" xlink:href="https://www.binnenlandsbestuur.nl/sociaal/bewindslieden-krijgen-geen-greep-op-jeugdbescherming" office:target-frame-name="_blank" xlink:show="new" text:style-name="Internet_20_link" text:visited-style-name="Visited_20_Internet_20_Link"> bericht</text:a> <text:line-break/>(bron: Binnenlands Bestuur). Het onderzoeksrapport ‘Georganiseerde Onmacht<text:line-break/>ís via deze <text:a xlink:type="simple" xlink:href="https://www.rekenkamer.nl/publicaties/rapporten/2023/04/13/georganiseerde-onmacht" office:target-frame-name="_blank" xlink:show="new" text:style-name="Internet_20_link" text:visited-style-name="Visited_20_Internet_20_Link">link</text:a> te vinden. Klik voor de beleidsreactie van de minister voor <text:line-break/>Rechtsbescherming en de staatssecretaris van Volksgezondheid, Welzijn en Sport <text:a xlink:type="simple" xlink:href="https://www.rekenkamer.nl/publicaties/brieven/2023/04/13/reactie-minister-voor-rechtsbescherming-en-de-staatssecretaris-van-vws-op-het-rapport-georganiseerde-onmacht" office:target-frame-name="_blank" xlink:show="new" text:style-name="Internet_20_link" text:visited-style-name="Visited_20_Internet_20_Link">hier</text:a>.</text:p>
        </text:list-item>
      </text:list>
      <text:p text:style-name="P1">Wlz / Wmo / Jeugdwet / Zorgverzekeringswet </text:p>
      <text:list xml:id="list749463679343466343" text:style-name="L4">
        <text:list-item>
          <text:p text:style-name="P7"><text:span text:style-name="T7">Minister Kuipers wil stapeling van eigen betalingen in de zorg voorkomen </text:span><text:span text:style-name="T6">(3)</text:span><text:span text:style-name="T4"><text:line-break/></text:span>Minister Kuipers heeft het CBS opdracht gegeven daarnaar om onderzoek te doen. <text:line-break/>Onder eigen betalingen vallen bijvoorbeeld het eigen risico in Zvw en de eigen bijdragen<text:line-break/>in Wlz en Wmo. Meer over dit onderzoek in dit <text:a xlink:type="simple" xlink:href="https://www.skipr.nl/nieuws/kuipers-wil-stapeling-eigen-bijdragen-voorkomen/" office:target-frame-name="_blank" xlink:show="new" text:style-name="Internet_20_link" text:visited-style-name="Visited_20_Internet_20_Link">berich</text:a>t (bron: Skipr). <text:line-break/>De brief van de minister is <text:a xlink:type="simple" xlink:href="https://www.rijksoverheid.nl/ministeries/ministerie-van-volksgezondheid-welzijn-en-sport/documenten/kamerstukken/2022/12/23/kamerbrief-over-aankondiging-monitoring-stapeling-eigen-betalingen" office:target-frame-name="_blank" xlink:show="new" text:style-name="Internet_20_link" text:visited-style-name="Visited_20_Internet_20_Link">hier</text:a> te vinden. <text:line-break/>Inmiddels is over deze brief schriftelijk overleg gaande met de Tweede Kamer. Deze <text:line-break/>week beantwoordde VWS schriftelijke vragen van een aantal fracties over die brief.<text:line-break/>Zie voor die vragen en antwoorden <text:a xlink:type="simple" xlink:href="https://www.rijksoverheid.nl/ministeries/ministerie-van-volksgezondheid-welzijn-en-sport/documenten/kamerstukken/2023/04/12/kamerbrief-schriftelijk-overleg-inzake-aankondiging-monitoring-stapeling-eigen-betalingen-29689-nr-1176" office:target-frame-name="_blank" xlink:show="new" text:style-name="Internet_20_link" text:visited-style-name="Visited_20_Internet_20_Link">hier</text:a> <text:line-break/><text:span text:style-name="T5">Aan een bericht uit een eerdere Docu-alert is informatie over het schriftelijk overleg <text:line-break/>met de Kamer toegevoegd</text:span><text:span text:style-name="T4">.</text:span></text:p>
        </text:list-item>
      </text:list>
      <text:p text:style-name="P2">Wmo / Jeugdwet / Participatiewet</text:p>
      <text:list xml:id="list6775291182252847638" text:style-name="L5">
        <text:list-item>
          <text:p text:style-name="P8"><text:span text:style-name="T7">SCP: houdbaarheid sociaal domein staat onder druk<text:line-break/></text:span>Al jaren functioneert het sociaal domein voor de meest kwetsbare burgers niet goed. <text:line-break/>Dat staat in het onderzoek <text:span text:style-name="T10">Sociale en Culturele Ontwikkelingen:<text:line-break/>Stand van Nederland 2023</text:span>, (<text:a xlink:type="simple" xlink:href="https://www.scp.nl/publicaties/publicaties/2023/04/14/sociale-en-culturele-ontwikkelingen-2023" office:target-frame-name="_blank" xlink:show="new" text:style-name="Internet_20_link" text:visited-style-name="Visited_20_Internet_20_Link">link</text:a>) waarin het Sociaal en Cultureel Planbureau (SCP) <text:line-break/>een sociaal-maatschappelijk beeld van Nederland schetst. Het instituut verwacht <text:line-break/>dat het huidige systeem in de nabije toekomst nog verder onder druk komt te staan.<text:line-break/>Meer over dit rapport in dit <text:a xlink:type="simple" xlink:href="https://www.binnenlandsbestuur.nl/sociaal/scp-houdbaarheid-sociaal-domein-onder-druk" office:target-frame-name="_blank" xlink:show="new" text:style-name="Internet_20_link" text:visited-style-name="Visited_20_Internet_20_Link">bericht</text:a> (bron: Binnenlands Bestuur). </text:p>
        </text:list-item>
      </text:list>
      <text:p text:style-name="P1">PGB</text:p>
      <text:list xml:id="list6435952601121637612" text:style-name="L6">
        <text:list-item>
          <text:p text:style-name="P9"><text:span text:style-name="T7">Kamervragen over verlaging gemeentelijke PGB-tarieven beantwoord<text:line-break/></text:span>Deze Kamervragen waren gesteld door het CDA naar aanleiding van onder meer <text:line-break/>publiciteit van Per Saldo (<text:a xlink:type="simple" xlink:href="https://www.pgb.nl/tarieven-voor-het-pgb-in-veel-gemeenten-niet-toereikend/" office:target-frame-name="_blank" xlink:show="new" text:style-name="Internet_20_link" text:visited-style-name="Visited_20_Internet_20_Link">link</text:a>). Klik voor de beantwoording <text:a xlink:type="simple" xlink:href="https://www.rijksoverheid.nl/ministeries/ministerie-van-volksgezondheid-welzijn-en-sport/documenten/kamerstukken/2023/04/13/antwoorden-op-kamervragen-over-het-bericht-33-gemeenten-verlagen-tarieven-voor-pgb-ondanks-inflatie-als-ik-weer-moet-gaan-werken-dan-moeten-mijn-kinderen-naar-een-instelling" office:target-frame-name="_blank" xlink:show="new" text:style-name="Internet_20_link" text:visited-style-name="Visited_20_Internet_20_Link">hier</text:a>.</text:p>
        </text:list-item>
      </text:list>
      <text:p text:style-name="P2">Participatiewet e.d.</text:p>
      <text:list xml:id="list6196974761892055353" text:style-name="L7">
        <text:list-item>
          <text:p text:style-name="P10"><text:span text:style-name="T7">Utrecht zet versoepelde bijstandsregels voor jongeren door<text:line-break/></text:span>Met die versoepelingen loopt de gemeenten vooruit op een aanpassing van de <text:line-break/>Participatiewet. Zo wijkt de gemeente waar nodig af van de verplichte wachtmaand<text:line-break/>voor jongeren beneden de 27 jaar. De gemeente doet dit al anderhalf jaar en heeft nu <text:line-break/>besloten daarmee door te gaan. Klik voor meer info <text:a xlink:type="simple" xlink:href="https://www.binnenlandsbestuur.nl/sociaal/gemeente-utrecht-kent-sneller-bijstand-toe-aan-kwetsbare-jongeren" office:target-frame-name="_blank" xlink:show="new" text:style-name="Internet_20_link" text:visited-style-name="Visited_20_Internet_20_Link">hier</text:a> (bron: Binnenlands Bestuur).<text:line-break/>Zie voor een reactie van Kenniscentrum Schulinck op dit besluit <text:a xlink:type="simple" xlink:href="https://www.schulinck.nl/sociaal-domein-nieuws-indruisen-tegen-de-regels-uit-de-participatiewet-niet-helemaal-zonder-risico/" office:target-frame-name="_blank" xlink:show="new" text:style-name="Internet_20_link" text:visited-style-name="Visited_20_Internet_20_Link">hier</text:a>.</text:p>
        </text:list-item>
      </text:list>
      <text:p text:style-name="P1">(Onafhankelijke) clientondersteuning</text:p>
      <text:list xml:id="list3022404845676901989" text:style-name="L8">
        <text:list-item>
          <text:p text:style-name="P11"><text:span text:style-name="T7">Vijf jaar versterking clientondersteuning. Een tussenstand<text:line-break/></text:span>Gemeenten werken al zo’n vijf jaar via het Koploperproject clientondersteuning <text:line-break/>aan een versterking van het aanbod van lokale clientondersteuning. Movisie heeft de <text:line-break/>opgedane ervaringen en resultaten van deze vijf jaar samengevat in een factsheet.<text:line-break/>Meer daarover in dit <text:a xlink:type="simple" xlink:href="https://www.movisie.nl/publicatie/versterking-clientondersteuning-land?utm_medium=Niewsbrief-OCO-2020" office:target-frame-name="_blank" xlink:show="new" text:style-name="Internet_20_link" text:visited-style-name="Visited_20_Internet_20_Link">bericht</text:a> (bron Movisie). </text:p>
        </text:list-item>
      </text:list>
      <text:p text:style-name="P1">Verkiezingen </text:p>
      <text:list xml:id="list5788745743512323062" text:style-name="L9">
        <text:list-item>
          <text:p text:style-name="P12"><text:span text:style-name="T7">Kabinet wil ook hulp bieden in het stemhokje aan mensen met een <text:line-break/>verstandelijke beperking<text:line-break/></text:span>Dat is één van de onderdelen van een wetsontwerp dat vandaag door het kabinet <text:line-break/>naar de Raad van State is gestuurd. Meer over de inhoud van dit wetsontwerp <text:line-break/>in dit <text:a xlink:type="simple" xlink:href="https://www.binnenlandsbestuur.nl/bestuur-en-organisatie/kabinet-wil-aan-meer-mensen-hulp-bieden-het-stemhokje" office:target-frame-name="_blank" xlink:show="new" text:style-name="Internet_20_link" text:visited-style-name="Visited_20_Internet_20_Link">bericht</text:a> (bron: Binnenlands Bestuur).</text:p>
        </text:list-item>
      </text:list>
      <text:p text:style-name="P1"><text:soft-page-break/>Divers</text:p>
      <text:list xml:id="list2771953000737591635" text:style-name="L10">
        <text:list-item>
          <text:p text:style-name="P13">Succesvolle retoursticker voor moeilijke brieven</text:p>
        </text:list-item>
      </text:list>
      <text:p text:style-name="P15">Ambtenaren moeten niet raar opkijken als ze binnenkort vaker post <text:line-break/>retour krijgen. Steffie.nl ontwierp een sticker die mensen op de envelop van een <text:line-break/>moeilijke brief kunnen plakken. ‘Retour afzender. Deze brief is te ingewikkeld voor mij. <text:line-break/>‘Stuur een versie in makkelijke taal.’ staat erop. Via een QR-code kan de ontvanger <text:line-break/>lezen aan welke eisen de brief moet voldoen om wél begrijpelijk te zijn.<text:line-break/>Voor meer info klik <text:a xlink:type="simple" xlink:href="https://www.binnenlandsbestuur.nl/digitaal/brief-te-ingewikkeld-stuur-hem-terug-met-de-steffie-sticker?tid=TIDP3742752X93DF1EDA249041739B77C2E15C9D985DYI5&amp;utm_campaign=BB_NB_Dagelijks&amp;utm_medium=email&amp;utm_source=binnenlandsbestuur" office:target-frame-name="_blank" xlink:show="new" text:style-name="Internet_20_link" text:visited-style-name="Visited_20_Internet_20_Link">hier</text:a> (bron: Binnenlands Bestuur). </text:p>
      <text:list xml:id="list3028437646488669891" text:style-name="L11">
        <text:list-item>
          <text:p text:style-name="P14"><text:span text:style-name="T7">Kamervragen over ransomware-aanvallen op zorginstellingen beantwoord<text:line-break/></text:span>Die vragen waren gesteld door de VVD en zijn nu beantwoord <text:a xlink:type="simple" xlink:href="https://www.rijksoverheid.nl/ministeries/ministerie-van-volksgezondheid-welzijn-en-sport/documenten/kamerstukken/2023/04/13/antwoorden-op-kamervragen-over-de-berichten-naaktbeelden-borstkankerpatienten-vs-gepubliceerd-om-ziekenhuis-af-te-persen-en-paspoorten-van-dokters-op-straat-na-hack-bij-oudereninstelling-gelderland" office:target-frame-name="_blank" xlink:show="new" text:style-name="Internet_20_link" text:visited-style-name="Visited_20_Internet_20_Link">(link</text:a>). </text:p>
        </text:list-item>
        <text:list-item>
          <text:p text:style-name="P14"><text:span text:style-name="T7">Ieder(in) doet voorstellen voor verbetering nieuwe subsidieregeling <text:line-break/>voor patiënten- en gehandicaptenorganisaties </text:span><text:span text:style-name="T6">(2) </text:span><text:span text:style-name="T7"><text:line-break/></text:span>Belangenorganisaties, zoal KansPlus, Sien, LFB en SDS en de koepelorganisatie<text:line-break/>Ieder(in) ontvangen subsidie van het rijk voor hun activiteiten. VWS heeft nu <text:line-break/>een concept voor een nieuwe subsidieregeling gemaakt. Op de website van Ieder(in) <text:line-break/>staat de <text:a xlink:type="simple" xlink:href="https://iederin.nl/iederin-doet-voorstellen-voor-verbetering-nieuw-subsidiekader-voor-patienten-en-gehandicaptenorganisaties/" office:target-frame-name="_blank" xlink:show="new" text:style-name="Internet_20_link" text:visited-style-name="Visited_20_Internet_20_Link">reacti</text:a><text:a xlink:type="simple" xlink:href="https://iederin.nl/iederin-doet-voorstellen-voor-verbetering-nieuw-subsidiekader-voor-patienten-en-gehandicaptenorganisaties/" office:target-frame-name="_blank" xlink:show="new" text:style-name="Internet_20_link" text:visited-style-name="Visited_20_Internet_20_Link"><text:span text:style-name="T11">e</text:span></text:a> die Ieder(in) (mede namens veel lidorganisaties) heeft ingediend.<text:line-break/>In die reactie is ook aandacht voor de noodzaak van subsidiering van lokale<text:line-break/>en regionale belangenorganisaties. <text:line-break/>Deze week verschenen ook de reacties van KansPlus (<text:a xlink:type="simple" xlink:href="https://www.kansplus.nl/2023/04/11/patienten-en-clientenorganisaties-doen-voorstellen-voor-verbetering-nieuwe-subsidieregeling/" office:target-frame-name="_blank" xlink:show="new" text:style-name="Internet_20_link" text:visited-style-name="Visited_20_Internet_20_Link">link</text:a>) en het College<text:line-break/>voor de Rechten van de Mens (<text:a xlink:type="simple" xlink:href="https://www.mensenrechten.nl/actueel/nieuws/2023/04/13/pgo-subsidie" office:target-frame-name="_blank" xlink:show="new" text:style-name="Internet_20_link" text:visited-style-name="Visited_20_Internet_20_Link">link</text:a>).<text:line-break/><text:span text:style-name="T5">Aan dit bericht uit de vorige Docu-alert zijn de reacties van KansPlus <text:line-break/>en het College voor de Rechten van de Mens toegevoegd.</text:span></text:p>
        </text:list-item>
        <text:list-item>
          <text:p text:style-name="P14"><text:span text:style-name="T7">Kamervragen beantwoord over beeld van leven met Downsyndroom<text:line-break/>in nieuw lesmateriaal<text:line-break/></text:span>Die vragen waren gesteld door CU, SGP, JA21 en CDA en zijn deze week beantwoord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4-15T21:21:40.25</meta:creation-date>
    <meta:document-statistic meta:table-count="0" meta:image-count="0" meta:object-count="0" meta:page-count="3" meta:paragraph-count="31" meta:word-count="1133" meta:character-count="7591"/>
    <dc:date>2023-04-15T21:22:22.51</dc:date>
    <dc:creator>Nettie Spierenburg</dc:creator>
    <meta:editing-duration>PT42S</meta:editing-duration>
    <meta:editing-cycles>1</meta:editing-cycles>
    <meta:generator>OpenOffice/4.1.5$Win32 OpenOffice.org_project/415m1$Build-9789</meta:generator>
  </office:meta>
</office:document-meta>
</file>