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font-size="14pt" fo:language="en" fo:country="GB" fo:font-weight="bold"/>
    </style:style>
    <style:style style:name="P3" style:family="paragraph" style:parent-style-name="Text_20_body">
      <style:text-properties fo:color="#000000" fo:font-size="14pt" fo:font-weight="bold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top="0cm" fo:margin-bottom="0.212cm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 style:list-style-name="L3">
      <style:paragraph-properties fo:margin-top="0cm" fo:margin-bottom="0.212cm"/>
    </style:style>
    <style:style style:name="P8" style:family="paragraph" style:parent-style-name="Text_20_body" style:list-style-name="L4">
      <style:paragraph-properties fo:margin-top="0cm" fo:margin-bottom="0.212cm"/>
    </style:style>
    <style:style style:name="P9" style:family="paragraph" style:parent-style-name="Text_20_body" style:list-style-name="L5">
      <style:paragraph-properties fo:margin-top="0cm" fo:margin-bottom="0.212cm"/>
    </style:style>
    <style:style style:name="P10" style:family="paragraph" style:parent-style-name="Text_20_body" style:list-style-name="L6">
      <style:paragraph-properties fo:margin-top="0cm" fo:margin-bottom="0.212cm"/>
    </style:style>
    <style:style style:name="T1" style:family="text">
      <style:text-properties fo:font-size="14pt" fo:font-weight="bold"/>
    </style:style>
    <style:style style:name="T2" style:family="text">
      <style:text-properties fo:color="#548235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style:text-line-through-style="none" style:text-underline-style="none" style:text-blinking="false"/>
    </style:style>
    <style:style style:name="T6" style:family="text">
      <style:text-properties fo:color="#000000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Docu-alert 535 21 april 2023 </text:span><text:span text:style-name="T2"> </text:span></text:p>
      <text:p text:style-name="P4">Docu-alerts worden samengesteld door Remmelt Kruizinga en Jaap Penninga.<text:line-break/>Ze worden verspreid door Platform VB Haaglanden.<text:line-break/>Ze verschijnen eens per week, doorgaans op vrijdag of zaterdag.<text:line-break/>Docu-alerts besteden in het bijzonder aandacht aan de VG-sector in brede zin.</text:p>
      <text:p text:style-name="P1">Wlz</text:p>
      <text:list xml:id="list7550551921443759209" text:style-name="L1">
        <text:list-item>
          <text:p text:style-name="P5"><text:span text:style-name="T4">Minister Helder: Kabinet ziet af van verplichte meerjarige contracten in<text:line-break/>de langdurige zorg<text:line-break/></text:span>Zorgkantoren zijn niet langer verplicht meerjarige contracten met budgetafspraken <text:line-break/>af te sluiten met zorgaanbieders. Door die ruimte kunnen zorgkantoren meerjarige <text:line-break/>contracten inzetten als ‘sturingsinstrumenten’ in de langdurige zorg. <text:line-break/>Voor meer info <text:a xlink:type="simple" xlink:href="https://www.skipr.nl/uitgelicht/kabinet-ziet-af-van-verplichte-meerjarige-contracten-in-de-langdurige-zorg/" office:target-frame-name="_blank" xlink:show="new" text:style-name="Internet_20_link" text:visited-style-name="Visited_20_Internet_20_Link">klik</text:a> <text:a xlink:type="simple" xlink:href="https://www.skipr.nl/uitgelicht/kabinet-ziet-af-van-verplichte-meerjarige-contracten-in-de-langdurige-zorg/" office:target-frame-name="_blank" xlink:show="new" text:style-name="Internet_20_link" text:visited-style-name="Visited_20_Internet_20_Link"><text:span text:style-name="T5">hier</text:span></text:a> (bron: Skipr).</text:p>
        </text:list-item>
        <text:list-item>
          <text:p text:style-name="P5"><text:span text:style-name="T4">Sterfte door COVID verviervoudigd bij mensen met verstandelijke beperking <text:line-break/></text:span>Dat blijkt uit onderzoek van de Radboud Universiteit en de Academische Werkplaats<text:line-break/>Sterker op Eigen Benen In Nijmegen. Meer over de uitkomsten van dit onderzoek <text:line-break/>in deze berichten van NZG (<text:a xlink:type="simple" xlink:href="https://www.nationalezorggids.nl/gehandicaptenzorg/nieuws/68256-sterfte-verviervoudigd-bij-mensen-met-verstandelijke-beperking-door-covid.html" office:target-frame-name="_blank" xlink:show="new" text:style-name="Internet_20_link" text:visited-style-name="Visited_20_Internet_20_Link">link</text:a>) en Radboud Universiteit (<text:a xlink:type="simple" xlink:href="https://www.sterkeropeigenbenen.nl/post/vijf-keer-meer-mensen-met-een-verstandelijke-beperking-overleden-aan-covid-dan-verwacht" office:target-frame-name="_blank" xlink:show="new" text:style-name="Internet_20_link" text:visited-style-name="Visited_20_Internet_20_Link">link</text:a>); aan het eind van<text:line-break/>het laatste bericht staat ook een link naar de onderzoekspublicatie. </text:p>
        </text:list-item>
        <text:list-item>
          <text:p text:style-name="P5"><text:span text:style-name="T4">Problemen complexe VG-zorg vergroten druk op mensen met beperking <text:line-break/>en hun familie<text:line-break/></text:span>Dat schrijft Ieder(in) <text:a xlink:type="simple" xlink:href="https://iederin.nl/problemen-in-complexe-zorg-vergroten-druk-op-mensen-met-beperking-en-hun-gezin/" office:target-frame-name="_blank" xlink:show="new" text:style-name="Internet_20_link" text:visited-style-name="Visited_20_Internet_20_Link">(link)</text:a> naar aanleiding van de toenemende wachtlijsten voor <text:line-break/>mensen met een VG7-indicatie. Illya Soffer, directeur van Ieder(in), sprak daar <text:line-break/>deze week ook over in het Radio 1 programma Spraakmakers. Meer over<text:line-break/>haar inbreng in dit <text:a xlink:type="simple" xlink:href="https://iederin.nl/in-de-media-illya-soffer-bij-spraakmakers-over-de-complexe-zorg-in-nederland/" office:target-frame-name="_blank" xlink:show="new" text:style-name="Internet_20_link" text:visited-style-name="Visited_20_Internet_20_Link">bericht</text:a>.<text:line-break/>Ook Pointer deed onderzoek naar deze problemen. Zij publiceerden deze week <text:line-break/>hun resultaten onder de kop: ‘Ouders ernstig gehandicapten vinden nauwelijks<text:line-break/>geschikte woonplek voor hun kind’. Klik [http://‘Ouders%20ernstig%20gehandicapten%20vinden%20nauwelijks%20geschikte%20woonplek%20voor%20hun%20kind’]hier voor meer info (bron: Skipr).</text:p>
        </text:list-item>
        <text:list-item>
          <text:p text:style-name="P5"><text:span text:style-name="T4">Kamervragen beantwoord over gedwongen verhuizingen van mensen <text:line-break/>met een verstandelijke beperking in zorgwoningen in Horst aan de Maas<text:line-break/></text:span>Die vragen waren gesteld door GL respectievelijk SP. Die vragen zijn deze week <text:line-break/>beantwoord: <text:a xlink:type="simple" xlink:href="https://www.rijksoverheid.nl/ministeries/ministerie-van-volksgezondheid-welzijn-en-sport/documenten/kamerstukken/2023/04/18/antwoorden-op-kamervragen-over-het-sluiten-van-zorglocaties-voor-mensen-die-intensieve-zorg-nodig-hebben" office:target-frame-name="_blank" xlink:show="new" text:style-name="Internet_20_link" text:visited-style-name="Visited_20_Internet_20_Link">link</text:a> (GL) en <text:a xlink:type="simple" xlink:href="https://www.rijksoverheid.nl/ministeries/ministerie-van-volksgezondheid-welzijn-en-sport/documenten/kamerstukken/2023/04/18/antwoorden-op-kamervragen-over-gedwongen-verhuizingen-van-mensen-in-zorgwoningen-in-horst-aan-de-maas" office:target-frame-name="_blank" xlink:show="new" text:style-name="Internet_20_link" text:visited-style-name="Visited_20_Internet_20_Link">link</text:a> (SP)<text:span text:style-name="T4">. </text:span></text:p>
        </text:list-item>
        <text:list-item>
          <text:p text:style-name="P5"><text:span text:style-name="T4">Zorgkantoor CZ onderzoekt meerwaarde sociale robots in gehandicaptenzorg<text:line-break/></text:span>Het zorgkantoor doet dat samen met zes zorginstellingen en de universiteit <text:line-break/>van Maastricht. CZ Zorgkantoor stelt 50 robots ter beschikking voor dit onderzoek.<text:line-break/>Klik voor meer info <text:a xlink:type="simple" xlink:href="https://www.skipr.nl/nieuws/cz-onderzoekt-meerwaarde-sociale-robots-in-ghz/" office:target-frame-name="_blank" xlink:show="new" text:style-name="Internet_20_link" text:visited-style-name="Visited_20_Internet_20_Link">hier</text:a> (bron: Skipr).  </text:p>
        </text:list-item>
      </text:list>
      <text:p text:style-name="P1">Wmo</text:p>
      <text:list xml:id="list1835107924459862615" text:style-name="L2">
        <text:list-item>
          <text:p text:style-name="P6"><text:span text:style-name="T4">Meer gemeenten indiceren voor onbepaalde tijd <text:line-break/></text:span>Enkele voorbeelden zijn de gemeenten Maastricht, Rotterdam en Stichtse Vecht.<text:line-break/>Iedere gemeente doet dat op een eigen manier. Meer info daarover in dit<text:a xlink:type="simple" xlink:href="https://www.binnenlandsbestuur.nl/sociaal/gemeenten-gaan-over-op-wmo-indicatie-voor-onbepaalde-tijd" office:target-frame-name="_blank" xlink:show="new" text:style-name="Internet_20_link" text:visited-style-name="Visited_20_Internet_20_Link"> bericht</text:a> <text:line-break/>(bron: Binnenlands Bestuur) </text:p>
        </text:list-item>
      </text:list>
      <text:p text:style-name="P1">Jeugdwet</text:p>
      <text:list xml:id="list6075427151094326707" text:style-name="L3">
        <text:list-item>
          <text:p text:style-name="P7"><text:span text:style-name="T4">Rijk en gemeenten sluiten compromis over bezuinigen jeugdzorg<text:line-break/></text:span>Het Rijk voert al langer overleg met gemeenten, zorgaanbieders, professionals <text:line-break/>en clientorganisaties over noodzakelijke vernieuwingen in de jeugdzorg <text:line-break/>(‘de Hervormingsagenda Jeugd’). Dit overleg lag  geruime tijd stil doordat <text:line-break/><text:soft-page-break/>Rijk en gemeenten geen overeenstemming konden bereiken over bezuinigingen.<text:line-break/>Deze week sloten ze daarover uiteindelijk een compromis. Meer daarover in dit<text:a xlink:type="simple" xlink:href="https://www.binnenlandsbestuur.nl/sociaal/vng-en-vws-bereiken-principeakkoord-financiele-kader-jeugd" office:target-frame-name="_blank" xlink:show="new" text:style-name="Internet_20_link" text:visited-style-name="Visited_20_Internet_20_Link"> bericht</text:a><text:line-break/>(bron: Binnenlands Bestuur). Klik <text:a xlink:type="simple" xlink:href="https://www.rijksoverheid.nl/ministeries/ministerie-van-volksgezondheid-welzijn-en-sport/documenten/kamerstukken/2023/04/18/kamerbrief-over-principeakkoord-financien-rijk-en-vng-hervormingsagenda-jeugd" office:target-frame-name="_blank" xlink:show="new" text:style-name="Internet_20_link" text:visited-style-name="Visited_20_Internet_20_Link">hier</text:a> voor de brief die staatssecretaris van Ooijen<text:line-break/>hierover schreef aan de Tweede Kamer. Er zijn reacties van VNG (<text:a xlink:type="simple" xlink:href="https://vng.nl/nieuws/principeakkoord-financien-hervormingsagenda-jeugd" office:target-frame-name="_blank" xlink:show="new" text:style-name="Internet_20_link" text:visited-style-name="Visited_20_Internet_20_Link">link</text:a>) en <text:line-break/>zorgaanbieders (<text:a xlink:type="simple" xlink:href="https://www.vgn.nl/nieuws/financieel-akkoord-rijk-en-vng-over-hervormingsagenda-jeugd-inhoudelijke-zorgen-blijven" office:target-frame-name="_blank" xlink:show="new" text:style-name="Internet_20_link" text:visited-style-name="Visited_20_Internet_20_Link">link</text:a>)  </text:p>
        </text:list-item>
        <text:list-item>
          <text:p text:style-name="P7"><text:span text:style-name="T4">Debat in Tweede Kamer over jeugdzorg<text:line-break/></text:span>Deze week was er ook een debat over de jeugdzorg in de Tweede Kamer. <text:line-break/>Het compromis over de bezuinigingen kwam daar ook breed aan de orde. <text:span text:style-name="T4"><text:line-break/></text:span>Zie voor een korte indruk van dit debat dit <text:a xlink:type="simple" xlink:href="https://www.binnenlandsbestuur.nl/sociaal/eigen-bijdrage-jeugdzorg-komt-weer-op-tafel-zegt-van-ooijen" office:target-frame-name="_blank" xlink:show="new" text:style-name="Internet_20_link" text:visited-style-name="Visited_20_Internet_20_Link">bericht</text:a> (bron: Binnenlands Bestuur)<text:line-break/>en dit<text:a xlink:type="simple" xlink:href="https://www.skipr.nl/nieuws/kamer-wil-nu-actie-in-jeugdzorg-maar-is-verdeeld-over-geld/" office:target-frame-name="_blank" xlink:show="new" text:style-name="Internet_20_link" text:visited-style-name="Visited_20_Internet_20_Link"> bericht</text:a> (bron: Skipr). <text:line-break/>Staatssecretaris Van Ooijen sloot in het debat niet uit dat er toch een <text:line-break/>eigen bijdrage komt in de jeugdzorg.</text:p>
        </text:list-item>
      </text:list>
      <text:p text:style-name="P2">Participatiewet </text:p>
      <text:list xml:id="list2650865300381169104" text:style-name="L4">
        <text:list-item>
          <text:p text:style-name="P8"><text:span text:style-name="T4">Nieuwe webpagina UWV voor schoolverlaters met beperking<text:line-break/></text:span>Op deze webpagina (<text:a xlink:type="simple" xlink:href="https://www.divosa.nl/nieuws/nieuwe-webpagina-uwv-voor-schoolverlaters-met-beperking" office:target-frame-name="_blank" xlink:show="new" text:style-name="Internet_20_link" text:visited-style-name="Visited_20_Internet_20_Link">link</text:a>) is onder meer informatie beschikbaar over het vinden <text:line-break/>van werk en over de vraag  of werken met een beperking wel kan<text:span text:style-name="T4">.</text:span></text:p>
        </text:list-item>
        <text:list-item>
          <text:p text:style-name="P8"><text:span text:style-name="T4">Kamervragen over toepassing ondergrens-indicatie Wsw beantwoord<text:line-break/></text:span>Die vragen waren gesteld door SGP en GL; ze zijn deze week beantwoord (<text:a xlink:type="simple" xlink:href="https://www.rijksoverheid.nl/ministeries/ministerie-van-sociale-zaken-en-werkgelegenheid/documenten/kamerstukken/2023/04/17/beantwoording-kamervragen-wsw-ondergrensindicatie" office:target-frame-name="_blank" xlink:show="new" text:style-name="Internet_20_link" text:visited-style-name="Visited_20_Internet_20_Link">link</text:a>). </text:p>
        </text:list-item>
        <text:list-item>
          <text:p text:style-name="P8"><text:span text:style-name="T4">Wettelijk minimumloon per 1 juli verhoogd tot € 1995 per maand<text:line-break/></text:span>Meer daarover in dit<text:a xlink:type="simple" xlink:href="https://www.rijksoverheid.nl/ministeries/ministerie-van-sociale-zaken-en-werkgelegenheid/documenten/kamerstukken/2023/04/17/regeling-tot-aanpassing-wettelijk-minimumloon-per-1-juli-2023" office:target-frame-name="_blank" xlink:show="new" text:style-name="Internet_20_link" text:visited-style-name="Visited_20_Internet_20_Link"> besluit</text:a> met toelichting van SZW.</text:p>
        </text:list-item>
        <text:list-item>
          <text:p text:style-name="P8"><text:span text:style-name="T4">Gemeentenieuws SZW 2023-1 verschenen<text:line-break/></text:span>SZW stuurt geregeld een overzicht van ’kleine’ beleidsveranderingen <text:line-break/>naar gemeenten. Deze week verscheen het eerste nummer van 2023. <text:span text:style-name="T4"><text:line-break/></text:span>Een overzicht van behandelde onderwerpen staat in deze aanbiedings<text:a xlink:type="simple" xlink:href="https://www.rijksoverheid.nl/ministeries/ministerie-van-sociale-zaken-en-werkgelegenheid/documenten/kamerstukken/2023/04/19/kamerbrief-gemeentenieuws-van-szw-2023-1" office:target-frame-name="_blank" xlink:show="new" text:style-name="Internet_20_link" text:visited-style-name="Visited_20_Internet_20_Link">brief</text:a>;<text:line-break/>klik voor de nieuwsbrief zelf <text:a xlink:type="simple" xlink:href="https://www.rijksoverheid.nl/ministeries/ministerie-van-sociale-zaken-en-werkgelegenheid/documenten/kamerstukken/2023/04/19/bijlage-bijdragen-gemeentenieuws-2023-1" office:target-frame-name="_blank" xlink:show="new" text:style-name="Internet_20_link" text:visited-style-name="Visited_20_Internet_20_Link">hier</text:a>.</text:p>
        </text:list-item>
      </text:list>
      <text:p text:style-name="P3">PGB</text:p>
      <text:list xml:id="list7640524238278819356" text:style-name="L5">
        <text:list-item>
          <text:p text:style-name="P9"><text:span text:style-name="T8">Kamervragen over toezicht op PGB-wooninitiatieven beantwoord</text:span><text:span text:style-name="T7"><text:line-break/>Die vragen waren gesteld door GL en zijn nu beantwoord (</text:span><text:a xlink:type="simple" xlink:href="https://www.rijksoverheid.nl/ministeries/ministerie-van-volksgezondheid-welzijn-en-sport/documenten/kamerstukken/2023/04/20/antwoorden-op-kamervragen-over-het-toezicht-op-pgb-wooninitiatieven" office:target-frame-name="_blank" xlink:show="new" text:style-name="Internet_20_link" text:visited-style-name="Visited_20_Internet_20_Link"><text:span text:style-name="T3">link</text:span></text:a><text:span text:style-name="T7">)</text:span><text:span text:style-name="T6">.</text:span></text:p>
        </text:list-item>
      </text:list>
      <text:p text:style-name="P1">Divers</text:p>
      <text:list xml:id="list1986573704044790714" text:style-name="L6">
        <text:list-item>
          <text:p text:style-name="P10">‘<text:span text:style-name="T4">Zorgaanbieders mogen patiënten geen extra bedragen rekenen, <text:line-break/>maar doen dat wel’<text:line-break/></text:span>Dat blijkt uit meldingen die de NZA ontvangt. Deze zorgaanbieders doen dit omdat ze <text:line-break/>de tarieven die zij van zorgverzekeraars ontvangen niet hoog genoeg vinden. <text:line-break/>Voor meer info klik <text:a xlink:type="simple" xlink:href="https://www.nationalezorggids.nl/zorgverzekering/nieuws/68211-zorgaanbieders-mogen-patienten-geen-extra-bedragen-rekenen-maar-doen-dat-wel.html" office:target-frame-name="_blank" xlink:show="new" text:style-name="Internet_20_link" text:visited-style-name="Visited_20_Internet_20_Link">hier</text:a> (bron: NZG).</text:p>
        </text:list-item>
        <text:list-item>
          <text:p text:style-name="P10"><text:span text:style-name="T4">Nieuwe wet moet zorgfraude aanpakken<text:line-break/></text:span>Deze week stemde de Tweede Kamer in met het wetsvoorstel ‘bevorderen <text:line-break/>samenwerking en rechtmatige zorg’ (Wbsrz). Dit wetsvoorstel moet de bestrijding <text:line-break/>van zorgfraude makkelijker maken.  Meer info over die wet in dit bericht<text:line-break/>(bron: Binnenlands Bestuur). </text:p>
        </text:list-item>
        <text:list-item>
          <text:p text:style-name="P10"><text:span text:style-name="T4">Covid-pandemie herstelt vertrouwen in de zorg van chronisch zieke mensen<text:line-break/></text:span>Wel nam de participatie van mensen met een verstandelijke beperking sterker <text:line-break/>af tijdens corona en hadden zij meer last van stress. Dat zijn enkele uitkomsten van de <text:line-break/>Monitor Zorg en Participatie 2022 van NIVEL. Meer uitkomsten in deze berichten <text:line-break/>van NZG (<text:a xlink:type="simple" xlink:href="https://www.nationalezorggids.nl/gehandicaptenzorg/nieuws/68226-pandemie-herstelt-vertrouwen-in-de-zorg-van-chronisch-zieke-mensen.html" office:target-frame-name="_blank" xlink:show="new" text:style-name="Internet_20_link" text:visited-style-name="Visited_20_Internet_20_Link">link</text:a>) en NIVEL (l<text:a xlink:type="simple" xlink:href="https://www.nivel.nl/nl/nieuws/participatie-en-vertrouwen-zorg-bij-mensen-met-een-beperking-hersteld-na-coronatijd-en" office:target-frame-name="_blank" xlink:show="new" text:style-name="Internet_20_link" text:visited-style-name="Visited_20_Internet_20_Link">ink</text:a>).</text:p>
        </text:list-item>
        <text:list-item>
          <text:p text:style-name="P10"><text:span text:style-name="T4">Rapport over uitvoering lijkschouw in de langdurige zorg<text:line-break/></text:span><text:soft-page-break/>In de praktijk doen zich problemen voor bij de uitvoering van de lijkschouw <text:line-break/>in de langdurige zorg. Zo zijn er te weinig artsen VG, specialisten ouderenzorg <text:line-break/>en huisartsen. Op verzoek van VWS heeft bureau HHM onderzocht of de lijkschouw<text:line-break/>ook uitgevoerd kan worden door verpleegkundig specialisten of physician assistants. <text:line-break/>Het Bureau adviseert om daarmee te gaan experimenteren in enkele regio’s.<text:line-break/>Deze week stuurde minister Helder het <text:a xlink:type="simple" xlink:href="https://www.rijksoverheid.nl/ministeries/ministerie-van-volksgezondheid-welzijn-en-sport/documenten/rapporten/2023/02/28/rapportage-onderzoek-lijkschouw-langdurige-zorg" office:target-frame-name="_blank" xlink:show="new" text:style-name="Internet_20_link" text:visited-style-name="Visited_20_Internet_20_Link">rapport</text:a> naar de Tweede Kamer; <text:line-break/>in de begeleidende <text:a xlink:type="simple" xlink:href="https://www.rijksoverheid.nl/ministeries/ministerie-van-volksgezondheid-welzijn-en-sport/documenten/kamerstukken/2023/04/21/kamerbrief-over-lijkschouw-in-de-langdurige-zorg" office:target-frame-name="_blank" xlink:show="new" text:style-name="Internet_20_link" text:visited-style-name="Visited_20_Internet_20_Link">brief</text:a> zegt zij, dat zij na de zomer met een standpunt komt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4-22T11:53:55.96</meta:creation-date>
    <meta:document-statistic meta:table-count="0" meta:image-count="0" meta:object-count="0" meta:page-count="3" meta:paragraph-count="25" meta:word-count="878" meta:character-count="5944"/>
    <dc:date>2023-04-22T11:54:49.42</dc:date>
    <dc:creator>Nettie Spierenburg</dc:creator>
    <meta:editing-duration>PT55S</meta:editing-duration>
    <meta:editing-cycles>1</meta:editing-cycles>
    <meta:generator>OpenOffice/4.1.5$Win32 OpenOffice.org_project/415m1$Build-9789</meta:generator>
  </office:meta>
</office:document-meta>
</file>