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color="#000000" fo:font-size="14pt" fo:font-weight="bold"/>
    </style:style>
    <style:style style:name="P3" style:family="paragraph" style:parent-style-name="Text_20_body">
      <style:paragraph-properties fo:margin-top="0cm" fo:margin-bottom="0.423cm"/>
      <style:text-properties fo:color="#548235" fo:font-style="italic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</style:style>
    <style:style style:name="P8" style:family="paragraph" style:parent-style-name="Text_20_body" style:list-style-name="L5">
      <style:paragraph-properties fo:margin-top="0cm" fo:margin-bottom="0.212cm"/>
    </style:style>
    <style:style style:name="P9" style:family="paragraph" style:parent-style-name="Text_20_body" style:list-style-name="L6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color="#548235"/>
    </style:style>
    <style:style style:name="T4" style:family="text">
      <style:text-properties fo:font-size="12pt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ocu-alert 536 28 april 2023 </text:span><text:span text:style-name="T3"> </text:span></text:p>
      <text:p text:style-name="P3">Docu-alerts worden samengesteld door Remmelt Kruizinga en Jaap Penninga.<text:line-break/>Ze worden verspreid door Platform VB Haaglanden.<text:line-break/>Ze verschijnen eens per week, doorgaans op vrijdag of zaterdag.<text:line-break/>Docu-alerts besteden in het bijzonder aandacht aan de VG-sector in brede zin.</text:p>
      <text:p text:style-name="P1">Wlz</text:p>
      <text:list xml:id="list1526735455087515106" text:style-name="L1">
        <text:list-item>
          <text:p text:style-name="P4"><text:span text:style-name="T4">Aandacht voor intensieve zorg in de Volkskrant van afgelopen zaterdag<text:line-break/></text:span>Het Volkskrant-artikel geeft een inkijkje in de complexe gehandicaptenzorg.<text:line-break/>De verslaggever liep daarvoor drie dagen mee bij zorgorganisatie Thedingsweert, <text:line-break/>waar mensen wonen met wie andere organisaties zich geen raad wisten.<text:line-break/>Meer daarover in dit <text:a xlink:type="simple" xlink:href="https://www.vgn.nl/nieuws/aandacht-voor-intensieve-zorg-de-volkskrant" office:target-frame-name="_blank" xlink:show="new" text:style-name="Internet_20_link" text:visited-style-name="Visited_20_Internet_20_Link">bericht</text:a> (bron: VGN); onderaan het bericht staat een link naar <text:line-break/>het artikel in De Volkskrant.</text:p>
        </text:list-item>
      </text:list>
      <text:list xml:id="list7587992711429537763" text:style-name="L2">
        <text:list-item>
          <text:p text:style-name="P5"><text:span text:style-name="T4">Onderzoeksrapport over Discriminatie in de (langdurige) zorg en in de sport<text:line-break/></text:span>Dit verkennend onderzoek is gedaan in opdracht van VWS en bestrijkt het hele <text:line-break/>werkterrein van VWS. In het rapport (<text:a xlink:type="simple" xlink:href="https://www.rijksoverheid.nl/ministeries/ministerie-van-volksgezondheid-welzijn-en-sport/documenten/rapporten/2023/03/31/discriminatie-in-de-zorg-en-in-de-sport" office:target-frame-name="_blank" xlink:show="new" text:style-name="Internet_20_link" text:visited-style-name="Visited_20_Internet_20_Link">link</text:a>) wordt onder andere ingegaan op<text:line-break/>discriminatie in de langdurige zorg en bij clientondersteuning. In een begeleidende <text:line-break/><text:a xlink:type="simple" xlink:href="https://www.rijksoverheid.nl/ministeries/ministerie-van-volksgezondheid-welzijn-en-sport/documenten/kamerstukken/2023/04/26/kamerbrief-over-aanbieden-onderzoeksrapport-discriminatie-in-de-zorg-en-de-sport-wat-weten-we-niet" office:target-frame-name="_blank" xlink:show="new" text:style-name="Internet_20_link" text:visited-style-name="Visited_20_Internet_20_Link">brief</text:a> schrijft minister Helder dat zij voor de zomer komt met een inhoudelijke reactie. </text:p>
        </text:list-item>
      </text:list>
      <text:list xml:id="list2429172658301078282" text:style-name="L3">
        <text:list-item>
          <text:p text:style-name="P6"><text:span text:style-name="T4">Rutgers: Seksualiteit onvoldoende besproken binnen de (gehandicapten)zorg<text:line-break/></text:span>Dat blijkt uit een verkennend onderzoek van Rutgers in opdracht van VWS. <text:line-break/>Het onderzoek maak inzichtelijk wat er nodig is om de bespreekbaarheid van <text:line-break/>seksualiteit in de zorg te verbeteren. Hierbij is gekeken naar de gehandicaptenzorg, <text:line-break/>de jeugdzorg en de huisartsenzorg. Meer over de uitkomsten van dit onderzoek <text:line-break/>in dit <text:a xlink:type="simple" xlink:href="https://www.skipr.nl/nieuws/rutgers-seksualiteit-onvoldoende-besproken-binnen-de-zorg/" office:target-frame-name="_blank" xlink:show="new" text:style-name="Internet_20_link" text:visited-style-name="Visited_20_Internet_20_Link">bericht</text:a> (bron: Skipr) en dit <text:a xlink:type="simple" xlink:href="https://www.vgn.nl/nieuws/onderzoek-bespreekbaar-maken-van-seksualiteit-de-zorg" office:target-frame-name="_blank" xlink:show="new" text:style-name="Internet_20_link" text:visited-style-name="Visited_20_Internet_20_Link">berich</text:a>t (bron: VGN). Onderaan het laatste bericht <text:line-break/>staan links naar het onderzoeksrapport en naar de brief die staatssecretaris Van Ooijen <text:line-break/>schreef aan de Tweede Kamer over dit onderwerp. </text:p>
        </text:list-item>
        <text:list-item>
          <text:p text:style-name="P6"><text:span text:style-name="T4">Wat is het verschil tussen EMB en ZVEMB?<text:line-break/></text:span>Stichting Complex Care United (2CU) zet zich in voor de belangen van <text:line-break/>Zeer Ernstig Verstandelijk &amp; Meervoudig Beperkte mensen (ZVEMB) en hun familie.<text:line-break/>Op de site (<text:a xlink:type="simple" xlink:href="http://www.2cu.nu/" office:target-frame-name="_blank" xlink:show="new" text:style-name="Internet_20_link" text:visited-style-name="Visited_20_Internet_20_Link">www.2cu.nu</text:a>) wordt ingegaan op de definitie van deze groep (<text:a xlink:type="simple" xlink:href="https://www.2cu.nu/zevmb" office:target-frame-name="_blank" xlink:show="new" text:style-name="Internet_20_link" text:visited-style-name="Visited_20_Internet_20_Link">link</text:a>) en <text:line-break/>het verschil met mensen met een Ernstige Meervoudige Beperking <text:a xlink:type="simple" xlink:href="https://www.2cu.nu/nieuws/de-z-maakt-het-verschil" office:target-frame-name="_blank" xlink:show="new" text:style-name="Internet_20_link" text:visited-style-name="Visited_20_Internet_20_Link">(link)</text:a> en (<text:a xlink:type="simple" xlink:href="https://www.zevmb.nl/zie-de-z-en-durf" office:target-frame-name="_blank" xlink:show="new" text:style-name="Internet_20_link" text:visited-style-name="Visited_20_Internet_20_Link">link</text:a>). </text:p>
        </text:list-item>
      </text:list>
      <text:p text:style-name="P2">Wmo</text:p>
      <text:list xml:id="list5583548510507893143" text:style-name="L4">
        <text:list-item>
          <text:p text:style-name="P7"><text:span text:style-name="T4">Zutphen en Zwijndrecht lossen nu zelf maar de problemen in jeugdzorg op<text:line-break/></text:span>Concrete landelijke plannen om de jeugdzorg te verbeteren ontbreken nog en<text:line-break/>daarom hebben de gemeenten Zutphen en Zwijndrecht besloten om zelf maar <text:line-break/>in actie te komen. Meer over hun aanpak in dit <text:a xlink:type="simple" xlink:href="https://www.schulinck.nl/sociaal-domein/jeugd-nieuws-zutphen-en-zwijndrecht-lossen-zelf-problemen-in-jeugdzorg-op/" office:target-frame-name="_blank" xlink:show="new" text:style-name="Internet_20_link" text:visited-style-name="Visited_20_Internet_20_Link">bericht</text:a> (bron: Schulinck). </text:p>
        </text:list-item>
        <text:list-item>
          <text:p text:style-name="P7"><text:span text:style-name="T4">Gorinchem: alleen Wmo-inkomenstoets als er wachtlijsten ontstaan <text:line-break/></text:span>De gemeente wil op die manier voorrang geven aan de meest kwetsbare inwoners.<text:line-break/>Voor meer info klik <text:a xlink:type="simple" xlink:href="https://www.binnenlandsbestuur.nl/sociaal/alleen-wmo-inkomenstoets-bij-wachtlijsten" office:target-frame-name="_blank" xlink:show="new" text:style-name="Internet_20_link" text:visited-style-name="Visited_20_Internet_20_Link">hier</text:a> (bron: Binnenlands Bestuur).</text:p>
        </text:list-item>
      </text:list>
      <text:p text:style-name="P2">Jeugdwet</text:p>
      <text:list xml:id="list6217925594557888067" text:style-name="L5">
        <text:list-item>
          <text:p text:style-name="P8"><text:span text:style-name="T4">Aantal jongeren in jeugdzorg nagenoeg stabiel<text:line-break/></text:span>Wel zijn er grote verschillen tussen gemeenten. Dat blijkt uit cijfers van het CBS, <text:line-break/>waarover Binnenlands Bestuur schrijft (<text:a xlink:type="simple" xlink:href="https://www.binnenlandsbestuur.nl/sociaal/aantal-jongeren-jeugdzorg-nagenoeg-stabiel" office:target-frame-name="_blank" xlink:show="new" text:style-name="Internet_20_link" text:visited-style-name="Visited_20_Internet_20_Link">link</text:a>). </text:p>
        </text:list-item>
      </text:list>
      <text:p text:style-name="P2">Divers</text:p>
      <text:list xml:id="list8039703633204592078" text:style-name="L6">
        <text:list-item>
          <text:p text:style-name="P9"><text:span text:style-name="T4">Lager loon lost ‘wildgroei’ van zzp’ers in de zorg niet op<text:line-break/></text:span>Dat is de reactie van een deskundige van Movisie op een voorstel van het CDA.<text:span text:style-name="T4"><text:line-break/></text:span><text:soft-page-break/>Hoewel het bericht (<text:a xlink:type="simple" xlink:href="https://www.skipr.nl/nieuws/lager-loon-lost-wildgroei-van-zzpers-in-ggz-niet-op/" office:target-frame-name="_blank" xlink:show="new" text:style-name="Internet_20_link" text:visited-style-name="Visited_20_Internet_20_Link">link</text:a>) gaat over de situatie in de ggz, is het toch ook van belang |<text:line-break/>voor de gehandicaptensector. Daar is de laatste jaren ook sprake van een <text:line-break/>(snel) groeiend aantal zzp-ers. </text:p>
        </text:list-item>
        <text:list-item>
          <text:p text:style-name="P9"><text:span text:style-name="T4">Deze gehandicaptenzorgorganisaties gaan het beste met verzuim om<text:line-break/></text:span>Dat zijn: Ons Tweede Thuis, Philadelphia Zorg en Profila Zorggroep. Dat blijkt uit<text:line-break/>de Health Ranking 2022 van kennisorganisatie Vernet. Meer daarover in dit<text:a xlink:type="simple" xlink:href="https://www.skipr.nl/nieuws/deze-zorgorganisaties-gaan-het-beste-met-verzuim-om/" office:target-frame-name="_blank" xlink:show="new" text:style-name="Internet_20_link" text:visited-style-name="Visited_20_Internet_20_Link"> bericht</text:a> <text:line-break/>(bron: Skipr). </text:p>
        </text:list-item>
        <text:list-item>
          <text:p text:style-name="P9"><text:span text:style-name="T4">Goed Gesprek Gids als hulpmiddel tussen arts en verstandelijk beperkte</text:span><text:span text:style-name="T2">-<text:line-break/></text:span>Als iemand met een verstandelijke beperking bij de (huis)arts op consult komt,<text:line-break/>loopt dit proces vaak niet vlekkeloos. Daarom hebben acht partijen <text:line-break/>samen de Goed Gesprek Gids ontwikkeld, waarin wordt beschreven <text:line-break/>wat de (huis)arts, begeleider, cliënt en zorgorganisatie kunnen doen <text:line-break/>om het gesprek beter te laten verlopen. Zie voor meer info <text:a xlink:type="simple" xlink:href="https://iederin.nl/goed-gesprek-gids-helpt-bij-goed-verloop-bezoek-van-iemand-met-verstandelijke-beperking-aan-arts/" office:target-frame-name="_blank" xlink:show="new" text:style-name="Internet_20_link" text:visited-style-name="Visited_20_Internet_20_Link">hier</text:a> (bron: Ieder(in)). <text:line-break/>De Gids kan via deze<text:a xlink:type="simple" xlink:href="https://iederin.nl/wp-content/uploads/2023/04/GoedGesprekGids-1.pdf" office:target-frame-name="_blank" xlink:show="new" text:style-name="Internet_20_link" text:visited-style-name="Visited_20_Internet_20_Link"> link</text:a> worden gedownload.</text:p>
        </text:list-item>
        <text:list-item>
          <text:p text:style-name="P9"><text:span text:style-name="T4">Undercover-uitzending over mishandelingen op zorgboerderij Aurora Borealis <text:line-break/></text:span>Afgelopen zondag toonde Alberto Stegeman in een aflevering van Undercover <text:line-break/>beelden van de misstanden op zorgboerderij Aurora Borealis in Wedde. Meer over die<text:line-break/>misstanden in dit <text:a xlink:type="simple" xlink:href="https://www.nationalezorggids.nl/gehandicaptenzorg/nieuws/68306-undercover-brengt-mishandelingen-op-zorgboerderij-aurora-borealis-aan-het-licht.html" office:target-frame-name="_blank" xlink:show="new" text:style-name="Internet_20_link" text:visited-style-name="Visited_20_Internet_20_Link">bericht</text:a> (bron: NZG). Deze zorgboerderij is inmiddels gesloten.<text:line-break/>Wel heeft een ex-werknemer op deze locatie een nieuwe zorgboerderij gestart voor <text:line-break/>een andere doelgroep. Maar deze is inmiddels weer gesloten door de initiatiefnemer <text:line-break/>vanwege bedreigingen <text:a xlink:type="simple" xlink:href="https://www.rtvnoord.nl/nieuws/1017426/opvolger-zorgboerderij-wedde-stopt-ermee-vanwege-intimidatie-en-bedreigingen-het-is-niet-meer-veilig" office:target-frame-name="_blank" xlink:show="new" text:style-name="Internet_20_link" text:visited-style-name="Visited_20_Internet_20_Link">(link</text:a>) (bron: RTV Noord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5-03T11:21:36.80</meta:creation-date>
    <meta:document-statistic meta:table-count="0" meta:image-count="0" meta:object-count="0" meta:page-count="2" meta:paragraph-count="17" meta:word-count="663" meta:character-count="4353"/>
    <dc:date>2023-05-03T11:22:31.89</dc:date>
    <dc:creator>Nettie Spierenburg</dc:creator>
    <meta:editing-duration>PT57S</meta:editing-duration>
    <meta:editing-cycles>1</meta:editing-cycles>
    <meta:generator>OpenOffice/4.1.5$Win32 OpenOffice.org_project/415m1$Build-9789</meta:generator>
  </office:meta>
</office:document-meta>
</file>